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Paragrafoelenco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14" style:parent-style-name="Paragrafoelenco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margin-left="4.9166in">
        <style:tab-stops/>
      </style:paragraph-properties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Il sottoscritto Paolo Luciano Garbarino, nato a XXXXXXXX (XX)</text:span><text:span text:style-name="T6">,<text:s/></text:span><text:span text:style-name="T7">il<text:s/></text:span><text:span text:style-name="T8">XX XXXXXX XXXX, in veste<text:s/></text:span><text:span text:style-name="T9">di<text:s/></text:span><text:span text:style-name="T10">Consigliere di Amministrazione</text:span><text:span text:style-name="T11">, ai sensi di quanto disposto dall’art. 14, comma 1, lettere d) ed e) del Decreto Legislativo 33/2013</text:span></text:p>
      <text:p text:style-name="P12">DICHIARA</text:p>
      <text:list text:style-name="LFO2" text:continue-numbering="true">
        <text:list-item>
          <text:p text:style-name="P13">relativamente al disposto della lettera d), di rivestire dal<text:s/>15 luglio 2013<text:s/>la carica di<text:s/>Vice<text:s/>-Presidente del Consiglio di Amministrazione<text:s/>presso<text:s/>la Fondazione della Cassa di Risparmio di Vercelli<text:s/>e di percepire un<text:s/>compenso annuo lordo di euro 22.448 (dato anno 2020);</text:p>
        </text:list-item>
        <text:list-item>
          <text:p text:style-name="P14">relativamente al disposto della lettera e), di<text:s/>non<text:s/>svolgere<text:s/>altri incarichi con oneri a carico della finanza pubblica.</text:p>
        </text:list-item>
      </text:list>
      <text:p text:style-name="P15"/>
      <text:p text:style-name="P16"/>
      <text:p text:style-name="P17">Vercelli, 31/03/2021<text:s/></text:p>
      <text:p text:style-name="P18"><text:span text:style-name="T19">firma</text:span></text:p>
      <text:p text:style-name="P20"><text:span text:style-name="T21">F.to<text:s/></text:span><text:span text:style-name="T22">Paolo Garbarino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4-08T07:57:00Z</meta:creation-date>
    <dc:date>2021-04-08T07:57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