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  <style:style style:name="P54" style:parent-style-name="Normale" style:family="paragraph">
      <style:text-properties style:font-name="Garamond" fo:font-size="12pt" style:font-size-asian="12pt" style:font-size-complex="12pt"/>
    </style:style>
    <style:style style:name="P5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8" style:parent-style-name="Normale" style:family="paragraph">
      <style:paragraph-properties fo:margin-left="4.9166in">
        <style:tab-stops/>
      </style:paragraph-properties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P6"><text:span text:style-name="T7">Il sotto</text:span><text:span text:style-name="T8">scritto Paolo Luciano Garbarino</text:span><text:span text:style-name="T9">, nato</text:span><text:span text:style-name="T10"><text:s/>a<text:s/></text:span><text:span text:style-name="T11">XXXXXXXX</text:span><text:span text:style-name="T12"><text:s/>(</text:span><text:span text:style-name="T13">XX</text:span><text:span text:style-name="T14">)</text:span><text:span text:style-name="T15"><text:s/>,<text:s/></text:span><text:span text:style-name="T16"><text:s/>il<text:s/></text:span><text:span text:style-name="T17">XX</text:span><text:span text:style-name="T18"><text:s/></text:span><text:span text:style-name="T19">XXXXXX</text:span><text:span text:style-name="T20"><text:s/></text:span><text:span text:style-name="T21">XXXX</text:span><text:span text:style-name="T22">, in veste di Consigliere di Amministrazione</text:span><text:span text:style-name="T23">, ai sensi di quanto disposto</text:span><text:span text:style-name="T24"><text:s/>dall’art. 14, comma 1, lettera f</text:span><text:span text:style-name="T25">) del Decreto Legislativo 33/2013</text:span><text:span text:style-name="T26"><text:s/></text:span></text:p>
      <text:p text:style-name="P27">COMUNICA</text:p>
      <text:p text:style-name="P28"/>
      <text:p text:style-name="P29"><text:span text:style-name="T30">che</text:span><text:span text:style-name="T31">, come previsto dall’art. 14, comma 1, lettera f) del Decreto Legislativo 33/2013,<text:s/></text:span><text:span text:style-name="T32"><text:s/></text:span><text:span text:style-name="T33">il coniuge Maria Antonietta Ligios, i figli Renata Maria Garbarino (maggiorenne) e Vittorio Gavino Adolfo Garbarino (minorenne)</text:span><text:span text:style-name="T34"><text:s text:c="2"/></text:span><text:span text:style-name="T35">non hanno<text:s/></text:span><text:span text:style-name="T36">prestato il consenso alla pubblicazione<text:s/></text:span><text:span text:style-name="T37">della</text:span><text:span text:style-name="T38"><text:s/>–dichiarazione d</text:span><text:span text:style-name="T39">ei redditi 20</text:span><text:span text:style-name="T40">20</text:span><text:span text:style-name="T41"><text:s/>(periodo d’imposta anno 20</text:span><text:span text:style-name="T42">1</text:span><text:span text:style-name="T43">9</text:span><text:span text:style-name="T44">)<text:s/></text:span><text:span text:style-name="T45"><text:s/></text:span><text:span text:style-name="T46">e/o</text:span><text:span text:style-name="T47"><text:s/></text:span><text:span text:style-name="T48">della</text:span><text:span text:style-name="T49"><text:s/>-</text:span><text:span text:style-name="T50">dichiarazione relativa alla situa</text:span><text:span text:style-name="T51">zione patrimoniale e reddituale.</text:span><text:span text:style-name="T52"><text:s/></text:span></text:p>
      <text:p text:style-name="P53"/>
      <text:p text:style-name="P54"/>
      <text:p text:style-name="P55">Vercelli, 31/03/2021<text:s/></text:p>
      <text:p text:style-name="P56"><text:span text:style-name="T57">firma</text:span></text:p>
      <text:p text:style-name="P58"><text:span text:style-name="T59">F.to<text:s/></text:span><text:span text:style-name="T60">Paolo Garbarino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7:46:00Z</meta:creation-date>
    <dc:date>2021-04-08T07:46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