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margin-left="4.9166in">
        <style:tab-stops/>
      </style:paragraph-properties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8</text:p>
      <text:p text:style-name="P2"/>
      <text:p text:style-name="P3">Dichiarazione relativa alle spese sostenute e alle obbligazioni assunte per la propaganda elettorale ai sensi<text:s/>dell’art. 14, comma 1, lettera<text:s/>f)<text:s/>del Decreto Legislativo 33/2013<text:s/>e dell’art. 2, comma 1, punto 3) della Legge 441/1982</text:p>
      <text:p text:style-name="P4"/>
      <text:p text:style-name="P5"><text:span text:style-name="T6">Il</text:span><text:span text:style-name="T7"><text:s/></text:span><text:span text:style-name="T8">sottoscritto Paolo Luciano<text:s/></text:span><text:span text:style-name="T9">Garbarino, nato a XXXXXXXX (XX)</text:span><text:span text:style-name="T10"><text:s/>,<text:s/></text:span><text:span text:style-name="T11"><text:s/>il<text:s/></text:span><text:span text:style-name="T12">XX XXXXXX XXXX,<text:s/></text:span><text:span text:style-name="T13"><text:s/>in veste di<text:s/></text:span><text:span text:style-name="T14">Consigliere di Amministrazione,</text:span><text:span text:style-name="T15"><text:s/>ai sensi di quanto disposto</text:span><text:span text:style-name="T16"><text:s/>dall’art. 14, comma 1, lettera f</text:span><text:span text:style-name="T17">) del Decreto Legislativo 33/2013</text:span><text:span text:style-name="T18"><text:s/></text:span><text:span text:style-name="T19">e dell’art. 2, comma 1, punto 3) della Legge 441/1982</text:span></text:p>
      <text:p text:style-name="P20"/>
      <text:p text:style-name="P21">DICHIARA</text:p>
      <text:p text:style-name="P22"/>
      <text:p text:style-name="P23">di<text:s/>non aver sostenuto spese, né aver assunto obbligazioni per la propaganda elettorale, né di essersi avvalso di materiali e di mezzi propagandistici predisposti e messi a disposizione dalla lista di appartenenza.</text:p>
      <text:p text:style-name="P24"/>
      <text:p text:style-name="P25">Sul mio onore affermo che la dichiarazione corrisponde al vero.</text:p>
      <text:p text:style-name="P26"/>
      <text:p text:style-name="P27"/>
      <text:p text:style-name="P28"/>
      <text:p text:style-name="P29">Vercelli, 31/03/2021<text:s/></text:p>
      <text:p text:style-name="P30"><text:span text:style-name="T31">firma</text:span></text:p>
      <text:p text:style-name="P32"><text:span text:style-name="T33">F.to<text:s/></text:span><text:span text:style-name="T34">Paolo Garbarino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4-08T07:49:00Z</meta:creation-date>
    <dc:date>2021-04-08T07:49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