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T6" style:parent-style-name="Car.predefinitoparagrafo" style:family="text">
      <style:text-properties style:font-name="Calibri" fo:font-size="11pt" style:font-size-asian="11pt" style:font-size-complex="11pt"/>
    </style:style>
    <style:style style:name="T7" style:parent-style-name="Car.predefinitoparagrafo" style:family="text">
      <style:text-properties style:font-name="Calibri" fo:font-size="11pt" style:font-size-asian="11pt" style:font-size-complex="11pt"/>
    </style:style>
    <style:style style:name="P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Intestazione" style:family="paragraph">
      <style:paragraph-properties fo:text-align="justify" fo:margin-left="0.9833in" fo:text-indent="-0.9833in">
        <style:tab-stops>
          <style:tab-stop style:type="left" style:position="0.0013in"/>
          <style:tab-stop style:type="center" style:position="2.3631in"/>
          <style:tab-stop style:type="right" style:position="5.7097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Intestazione" style:family="paragraph">
      <style:paragraph-properties fo:text-align="justify" fo:margin-left="0.9833in" fo:text-indent="-0.9833in">
        <style:tab-stops>
          <style:tab-stop style:type="left" style:position="-0.4916in"/>
          <style:tab-stop style:type="left" style:position="0.0013in"/>
          <style:tab-stop style:type="center" style:position="2.3631in"/>
          <style:tab-stop style:type="right" style:position="5.7097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Intestazione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Intestazione" style:family="paragraph">
      <style:paragraph-properties fo:text-align="center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" style:parent-style-name="Intestazione" style:family="paragraph">
      <style:paragraph-properties fo:text-align="justify">
        <style:tab-stops>
          <style:tab-stop style:type="center" style:position="0.5909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P40" style:parent-style-name="Intestazione" style:family="paragraph">
      <style:paragraph-properties fo:text-align="justify" fo:margin-left="0.4923in">
        <style:tab-stops>
          <style:tab-stop style:type="center" style:position="0.0986in"/>
          <style:tab-stop style:type="right" style:position="6.200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P41" style:parent-style-name="Intestazione" style:list-style-name="LFO1" style:family="paragraph">
      <style:paragraph-properties fo:text-align="justify" fo:text-indent="-0.5in">
        <style:tab-stops>
          <style:tab-stop style:type="left" style:position="-0.0041in"/>
          <style:tab-stop style:type="right" style:position="6.193in"/>
        </style:tab-stops>
      </style:paragraph-properties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P55" style:parent-style-name="Intestazione" style:list-style-name="LFO1" style:family="paragraph">
      <style:paragraph-properties fo:text-align="justify" fo:text-indent="-0.5in">
        <style:tab-stops>
          <style:tab-stop style:type="left" style:position="-0.0041in"/>
          <style:tab-stop style:type="right" style:position="6.193in"/>
        </style:tab-stops>
      </style:paragraph-properties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P64" style:parent-style-name="Paragrafoelenco" style:family="paragraph"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P65" style:parent-style-name="Intestazione" style:list-style-name="LFO1" style:family="paragraph">
      <style:paragraph-properties fo:text-align="justify" fo:margin-left="0.4923in" fo:text-indent="-0.4923in">
        <style:tab-stops>
          <style:tab-stop style:type="left" style:position="0in"/>
          <style:tab-stop style:type="center" style:position="0.0986in"/>
          <style:tab-stop style:type="right" style:position="6.2006in"/>
        </style:tab-stops>
      </style:paragraph-properties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P70" style:parent-style-name="Paragrafoelenco" style:family="paragraph">
      <style:text-properties style:font-name="Calibri" fo:font-size="11pt" style:font-size-asian="11pt" style:font-size-complex="11pt"/>
    </style:style>
    <style:style style:name="P71" style:parent-style-name="Normale" style:family="paragraph">
      <style:paragraph-properties fo:margin-bottom="0.1111in" fo:line-height="107%"/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margin-bottom="0.1111in" fo:line-height="107%" fo:margin-left="4.425in">
        <style:tab-stops/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Modello 10<text:s/>–<text:s/>Determina a contrarre di cui all’art. 32 comma 2 D. Lgs. 50/2016.<text:s/>Affidamento diretto di importo inferiore a 40.000 euro al di fuori del M.e.P.A.</text:p>
      <text:p text:style-name="P2"/>
      <text:p text:style-name="P3"><text:span text:style-name="T4">Oggetto</text:span><text:span text:style-name="T5">: Oggett</text:span><text:span text:style-name="T6">o dei lavori</text:span><text:span text:style-name="T7"><text:s/>________________________<text:s/></text:span></text:p>
      <text:p text:style-name="P8"/>
      <text:p text:style-name="P9">IL DIRIGENTE</text:p>
      <text:p text:style-name="P10"/>
      <text:p text:style-name="P11">Visto<text:tab/><text:tab/>il D.Lgs. 50 del 18.04.2016 di 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.<text:s/></text:p>
      <text:p text:style-name="P12"/>
      <text:p text:style-name="P13">Richiamato<text:tab/><text:tab/>l’art. 32 comma 2 del D.Lgs. 18 aprile 2016 n.<text:s/>50, il quale dispone che prima<text:s/>dell’avvio<text:s/>delle procedure di affidamento dei contratti pubblici, le amministrazioni aggiudicatrici decretano o determinano di contrarre, in conformità ai propri ordinamenti, individuando gli elementi essenziali del contratto e i criteri di selezione degli operatori economici e delle offerte.</text:p>
      <text:p text:style-name="P14"/>
      <text:p text:style-name="P15">Viste<text:tab/><text:tab/>le Linee Guida n. 4,<text:s/>di attuazione del D.Lgs. 18 aprile 2016 n. 50, recanti “Procedure per l’affidamento dei contratti pubblici di importo inferiore alle soglie di rilevanza comunitaria, indagini di mercato e formazione e gestione degli elenchi di operatori economici”, approvate dal Consiglio dell’Autorità con delibera n.<text:s/>1097 del 26 ottobre 2016.</text:p>
      <text:p text:style-name="P16"/>
      <text:p text:style-name="P17">Considerata<text:tab/>la necessità<text:s/>(VISTA la richiesta)<text:s/>di procedere<text:s/>all’esecuzione dei lavori<text:s/>relativi<text:s/>a ______________________________,<text:s/>al fine di ___________________________________.</text:p>
      <text:p text:style-name="P18"/>
      <text:p text:style-name="P19">Considerato<text:tab/>che i lavori<text:s/>di cui sopra<text:s/>non sono presenti in Convenzioni<text:s/>Consip.</text:p>
      <text:p text:style-name="P20"/>
      <text:p text:style-name="P21">Considerato<text:tab/>che, per<text:s/>l’esecuzione dei lavori di cui sopra,<text:s/>è<text:s/>stata contattata<text:s/>solamente la Ditta/Società/Impresa, in<text:s/>quanto<text:s/>____________________<text:s/>(ad es. Società<text:s/>specializzata nell’esecuzione dei<text:s/>lavori<text:s/>oggetto del presente decreto e ritenuta affidabile per avere<text:s/>sempre adempiuto alle prestazioni contrattuali<text:s/>in precedenti contratti stipulati con l’Ateneo).</text:p>
      <text:p text:style-name="P22"/>
      <text:p text:style-name="P23">Considerato<text:tab/>che la specializzazione della Ditta/Società/Impresa nell’esecuzione dei lavori oggetto del presente Decreto risulta da___________________________ (certificazione SOA, abilitazione ex DM 37/2008, registro Imprese).</text:p>
      <text:p text:style-name="P24"/>
      <text:p text:style-name="P25">Preso atto<text:tab/>che ha<text:s/>la predetta<text:s/>Ditta/Società/Impresa ha<text:s/>presentato un’offerta ammontante ad € __________________ per l’esecuzione dei lavori di cui sopra.</text:p>
      <text:p text:style-name="P26"><text:tab/><text:tab/></text:p>
      <text:p text:style-name="P27">Considerato<text:tab/>che il prezzo offerto risulta essere congruo.</text:p>
      <text:p text:style-name="P28"/>
      <text:p text:style-name="P29">Dato atto<text:tab/><text:tab/>della<text:s/>verifica con esito positivo dei requisiti generali relativi al<text:s/>Certificato<text:s/>della Camera di Commercio Industria<text:s/>Artigianato e Agricoltura, al Documento Unico<text:s/>di Regolarità Contributiva e alla<text:s/>verifica<text:s/>relativa alle<text:s/>annotazioni riservate presso<text:s/>il<text:s/>casellario informatico ANAC,<text:s/>nei confronti dell’operatore economico individuato. <text:s/></text:p>
      <text:p text:style-name="P30"/>
      <text:p text:style-name="P31">Visto<text:tab/><text:tab/>l’art. 36 del D.Lgs. 18 aprile 2016 n. 50.</text:p>
      <text:p text:style-name="P32"/>
      <text:p text:style-name="P33">Visto<text:tab/><text:tab/>Il Regolamento per l’amministrazione, la finanza e la contabilità dell’Ateneo.</text:p>
      <text:p text:style-name="P34"/>
      <text:p text:style-name="P35">Visto<text:tab/><text:tab/>lo Statuto dell’Ateneo.</text:p>
      <text:p text:style-name="P36"/>
      <text:p text:style-name="P37"/>
      <text:p text:style-name="P38">DECRETA</text:p>
      <text:p text:style-name="P39"/>
      <text:p text:style-name="P40"/>
      <text:list text:style-name="LFO1" text:continue-numbering="true">
        <text:list-item>
          <text:p text:style-name="P41"><text:span text:style-name="T42">di procedere</text:span><text:span text:style-name="T43">, per le motivazioni indicate in premessa</text:span><text:span text:style-name="T44"><text:s/>all’affidamento<text:s/></text:span><text:span text:style-name="T45">diretto<text:s/></text:span><text:span text:style-name="T46">alla Ditta/Società/Impresa __</text:span><text:span text:style-name="T47">__</text:span><text:span text:style-name="T48">_________________</text:span><text:span text:style-name="T49"><text:s/></text:span><text:span text:style-name="T50">dell’esecuzione dei lavori</text:span><text:span text:style-name="T51"><text:s/></text:span><text:span text:style-name="T52">relativi a ________________, per l’im</text:span><text:span text:style-name="T53">porto di Euro __________</text:span><text:span text:style-name="T54">.<text:s/></text:span></text:p>
        </text:list-item>
        <text:list-item>
          <text:p text:style-name="P55"><text:span text:style-name="T56">la spesa<text:s/></text:span><text:span text:style-name="T57">per l’esecuzione dei lavori</text:span><text:span text:style-name="T58"><text:s/>di cui al punto 1)</text:span><text:span text:style-name="T59"><text:s/>trova copertura sulla UPB__________________</text:span><text:span text:style-name="T60">____________________</text:span><text:span text:style-name="T61"><text:s/>bilancio eserciz</text:span><text:span text:style-name="T62">io</text:span><text:span text:style-name="T63"><text:s/>_____________.</text:span></text:p>
        </text:list-item>
      </text:list>
      <text:p text:style-name="P6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I</text:span><text:span text:style-name="T67">l Responsabile Unico del Procedimento è<text:s/></text:span><text:span text:style-name="T68">individuato nella persona del ______________________</text:span><text:span text:style-name="T69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/>
      <text:p text:style-name="P72"><text:span text:style-name="T73">Il Diri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 MT Lt" style:font-name-asian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style:font-name-asian="Times New Roman" fo:font-size="12pt" style:font-size-asian="12pt" style:font-size-complex="12pt" style:language-asian="ja" style:country-asian="JP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Pasquini</meta:initial-creator>
    <dc:creator>Giuseppina Galizia</dc:creator>
    <meta:creation-date>2017-03-01T13:30:00Z</meta:creation-date>
    <dc:date>2017-03-01T13:30:00Z</dc:date>
    <meta:print-date>2017-01-17T18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7" meta:character-count="3458" meta:row-count="24" meta:non-whitespace-character-count="2947"/>
  </office:meta>
</office:document-meta>
</file>