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T7" style:parent-style-name="Car.predefinitoparagrafo" style:family="text">
      <style:text-properties style:font-name="Calibri" fo:font-size="11pt" style:font-size-asian="11pt" style:font-size-complex="11pt"/>
    </style:style>
    <style:style style:name="T8" style:parent-style-name="Car.predefinitoparagrafo" style:family="text">
      <style:text-properties style:font-name="Calibri" fo:font-size="11pt" style:font-size-asian="11pt" style:font-size-complex="11pt"/>
    </style:style>
    <style:style style:name="P9" style:parent-style-name="Normale" style:family="paragraph">
      <style:paragraph-properties fo:text-align="justify"/>
      <style:text-properties style:font-name="Calibri" fo:font-weight="bold" style:font-weight-asian="bold" fo:font-size="11pt" style:font-size-asian="11pt" style:font-size-complex="11pt"/>
    </style:style>
    <style:style style:name="P1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1"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style>
    <style:style style:name="T20" style:parent-style-name="Car.predefinitoparagrafo" style:family="text">
      <style:text-properties style:font-name="Calibri"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T23" style:parent-style-name="Car.predefinitoparagrafo" style:family="text">
      <style:text-properties style:font-name="Calibri" fo:font-size="11pt" style:font-size-asian="11pt" style:font-size-complex="11pt"/>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color="#FF0000" fo:font-size="11pt" style:font-size-asian="11pt" style:font-size-complex="11pt"/>
    </style:style>
    <style:style style:name="T29" style:parent-style-name="Car.predefinitoparagrafo" style:family="text">
      <style:text-properties style:font-name="Calibri" fo:color="#FF0000" fo:font-size="11pt" style:font-size-asian="11pt" style:font-size-complex="11pt"/>
    </style:style>
    <style:style style:name="T30" style:parent-style-name="Car.predefinitoparagrafo" style:family="text">
      <style:text-properties style:font-name="Calibri" fo:color="#FF0000"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T34" style:parent-style-name="Car.predefinitoparagrafo" style:family="text">
      <style:text-properties style:font-name="Calibri"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fo:font-size="11pt" style:font-size-asian="11pt" style:font-size-complex="11pt"/>
    </style:style>
    <style:style style:name="P39" style:parent-style-name="Intestazione" style:family="paragraph">
      <style:paragraph-properties fo:text-align="justify">
        <style:tab-stops>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0"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9"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50"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1"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2"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3"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4"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5"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6" style:parent-style-name="Intestazione" style:list-style-name="LFO1" style:family="paragraph">
      <style:paragraph-properties fo:text-align="justify"/>
      <style:text-properties style:font-name="Calibri" fo:font-size="11pt" style:font-size-asian="11pt" style:font-size-complex="11pt"/>
    </style:style>
    <style:style style:name="P57"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58"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59"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P73"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P78" style:parent-style-name="Intestazione" style:list-style-name="LFO1" style:family="paragraph">
      <style:paragraph-properties fo:text-align="justify" fo:text-indent="-0.5in">
        <style:tab-stops>
          <style:tab-stop style:type="right" style:position="-0.0076in"/>
        </style:tab-stops>
      </style:paragraph-properties>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P90" style:parent-style-name="Intestazione" style:family="paragraph">
      <style:paragraph-properties fo:text-align="justify" fo:margin-left="0.5in">
        <style:tab-stops/>
      </style:paragraph-properties>
      <style:text-properties style:font-name="Calibri" fo:font-size="11pt" style:font-size-asian="11pt" style:font-size-complex="11pt"/>
    </style:style>
    <style:style style:name="P91" style:parent-style-name="Intestazione" style:family="paragraph">
      <style:paragraph-properties fo:text-align="justify" fo:margin-left="3.9333in" fo:text-indent="0.4916in">
        <style:tab-stops/>
      </style:paragraph-properties>
    </style:style>
    <style:style style:name="T92" style:parent-style-name="Car.predefinitoparagrafo" style:family="text">
      <style:text-properties style:font-name="Calibri" fo:font-size="11pt" style:font-size-asian="11pt" style:font-size-complex="11pt"/>
    </style:style>
    <style:style style:name="P93" style:parent-style-name="Paragrafoelenco" style:family="paragraph">
      <style:text-properties style:font-name="Calibri" fo:font-size="11pt" style:font-size-asian="11pt" style:font-size-complex="11pt"/>
    </style:style>
    <style:style style:name="P94" style:parent-style-name="Normale" style:family="paragraph">
      <style:paragraph-properties fo:margin-bottom="0.1111in" fo:line-height="107%"/>
      <style:text-properties style:font-name="Calibri" fo:font-size="11pt" style:font-size-asian="11pt" style:font-size-complex="11pt"/>
    </style:style>
  </office:automatic-styles>
  <office:body>
    <office:text text:use-soft-page-breaks="true">
      <text:p text:style-name="P1">Modello 12<text:s/>–<text:s/>Determina a contrarre di cui all’art. 32 comma 2 D. Lgs. 50/2016.<text:s/>Procedura Negoziata al di fuori del M.e.P.A. Prezzo stimato uguale o superiore a<text:s/>40.000,00 euro e inferiore a 150.000,00 euro</text:p>
      <text:p text:style-name="P2"/>
      <text:p text:style-name="P3"><text:span text:style-name="T4">Oggetto</text:span><text:span text:style-name="T5">: Oggett</text:span><text:span text:style-name="T6">o dei lavori</text:span><text:span text:style-name="T7"><text:s/></text:span><text:span text:style-name="T8">________________________<text:s/></text:span></text:p>
      <text:p text:style-name="P9"/>
      <text:p text:style-name="P10"/>
      <text:p text:style-name="P11">IL DIRIGENTE</text:p>
      <text:p text:style-name="P12"/>
      <text:p text:style-name="P13">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4"/>
      <text:p text:style-name="P15">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6"/>
      <text:p text:style-name="P17">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8"/>
      <text:p text:style-name="P19"><text:span text:style-name="T20">Considerata</text:span><text:span text:style-name="T21"><text:tab/></text:span><text:span text:style-name="T22">la necessità<text:s/></text:span><text:span text:style-name="T23">(VISTA la richiesta)<text:s/></text:span><text:span text:style-name="T24">di procedere<text:s/></text:span><text:span text:style-name="T25">all’esecuzione dei lavori<text:s/></text:span><text:span text:style-name="T26">relativi a ______________________________,</text:span><text:span text:style-name="T27"><text:s/>per l’importo di €<text:s/></text:span><text:span text:style-name="T28">(pari o superiore a 40.000,00<text:s/></text:span><text:span text:style-name="T29">e inferiore a 150.000,00 euro<text:s/></text:span><text:span text:style-name="T30">oltre Iva di legge)</text:span><text:span text:style-name="T31"><text:s/></text:span><text:span text:style-name="T32">al fine di _______________</text:span><text:span text:style-name="T33">_____________________</text:span><text:span text:style-name="T34">.</text:span></text:p>
      <text:p text:style-name="P35"/>
      <text:p text:style-name="P36">Considerato<text:tab/>che i lavori<text:s/>di cui sopra<text:s/>non sono presenti in Convenzioni<text:s/>Consip.</text:p>
      <text:p text:style-name="P37"/>
      <text:p text:style-name="P38">Considerato<text:s/><text:tab/>che<text:s/>ai sensi dell’art. 36 comma 2 lett. b) del D.Lgs. 18/4/2016 n. 50 deve essere esperita una Procedura negoziata previa consultazione di almeno cinque operatori economici individuati sulla base di indagini di mercato.</text:p>
      <text:p text:style-name="P39"/>
      <text:p text:style-name="P40">Considerato<text:tab/>che le indagini di mercato devono essere effettuate mediante la pubblicazione, sul sito web dell’Ateneo, di un Avviso esplorativo<text:s/>al fine di ricevere manifestazioni di interesse da parte di operatori economici interessati.</text:p>
      <text:p text:style-name="P41"/>
      <text:p text:style-name="P42">Visto<text:tab/><text:tab/>la Legge 27/12/2006 n. 296 art. 1 comma 450.</text:p>
      <text:p text:style-name="P43"/>
      <text:p text:style-name="P44">Visto<text:tab/><text:tab/>Il Regolamento per l’amministrazione, la finanza e la contabilità dell’Ateneo.</text:p>
      <text:p text:style-name="P45"/>
      <text:p text:style-name="P46">Visto<text:tab/><text:tab/>lo Statuto dell’Ateneo.</text:p>
      <text:p text:style-name="P47"/>
      <text:p text:style-name="P48"/>
      <text:p text:style-name="P49">DECRETA</text:p>
      <text:p text:style-name="P50"/>
      <text:p text:style-name="P51"/>
      <text:list text:style-name="LFO1" text:continue-numbering="true">
        <text:list-item>
          <text:p text:style-name="P52">Di autorizzare l’esperimento<text:s/>di una Procedura Negoziata per l’esecuzione dei lavori relativi a _________________.____________________________, con una spesa stimata di €<text:s/>_________________,<text:s/>previa pubblicazione sul sito web dell’Ateneo di un avviso esplorativo di indagine di mercato.<text:s/></text:p>
        </text:list-item>
        <text:list-item>
          <text:p text:style-name="P53">Alla Procedura Negoziata di cui sopra dovranno essere invitati operatori economici in numero minimo<text:s/>di ____<text:s/>specializzati nell’esecuzione<text:s/>dei lavori<text:s/>oggetto della presente Determina.</text:p>
        </text:list-item>
        <text:list-item>
          <text:p text:style-name="P54">Qualora, a seguito dell’indagine di mercato, richiedano di partecipare alla Procedura Negoziata di cui trattasi un numero di operatori economici superiore a ______,<text:s/>gli operatori economici invitati a presentare offerta saranno individuati mediante sorteggio.</text:p>
        </text:list-item>
        <text:list-item>
          <text:p text:style-name="P55">Qualora, a seguito dell’indagine di mercato, richiedano di partecipare alla Procedura Negoziata di cui trattasi un numero di operatori economici inferiore a ____,<text:s/>verranno invitati alla procedura, oltre agli operatori economici che hanno presentato istanza, anche altri operatori economici specializzati nell’esecuzione dei<text:s/>lavori<text:s/>oggetto della<text:s/>presente Determina.</text:p>
        </text:list-item>
        <text:list-item>
          <text:p text:style-name="P56">Viene stabilito, quale criterio di aggiudicazione,<text:s/>il criterio del prezzo più basso<text:s/>(o del minor prezzo).</text:p>
        </text:list-item>
      </text:list>
      <text:p text:style-name="P57">oppure</text:p>
      <text:p text:style-name="P58">Viene stabilito, quale criterio di aggiudicazione, il criterio dell’offerta economicamente più vantaggiosa individuata sulla base del miglior rapporto qualità/prezzo ai sensi dell’art. 95 comma 6 del D.Lgs. 18/4/2016 n. 50.</text:p>
      <text:list text:style-name="LFO1" text:continue-numbering="true">
        <text:list-item>
          <text:p text:style-name="P59"><text:span text:style-name="T60">L</text:span><text:span text:style-name="T61">a spesa<text:s/></text:span><text:span text:style-name="T62">stimata<text:s/></text:span><text:span text:style-name="T63">per<text:s/></text:span><text:span text:style-name="T64">l’esecuzione dei lavori</text:span><text:span text:style-name="T65"><text:s/></text:span><text:span text:style-name="T66">di cui al punto 1)<text:s/></text:span><text:span text:style-name="T67">trova copertura sulla UP</text:span><text:span text:style-name="T68">B__________</text:span><text:span text:style-name="T69">_____________________________________</text:span><text:span text:style-name="T70"><text:s/>bilancio eser</text:span><text:span text:style-name="T71">cizio</text:span><text:span text:style-name="T72"><text:s/>_____________.</text:span></text:p>
        </text:list-item>
        <text:list-item>
          <text:p text:style-name="P73"><text:span text:style-name="T74">I</text:span><text:span text:style-name="T75">l Responsabile Unico del Procedimento è<text:s/></text:span><text:span text:style-name="T76">individuato nella persona del ______________________</text:span><text:span text:style-name="T77">.</text:span></text:p>
        </text:list-item>
        <text:list-item>
          <text:p text:style-name="P78"><text:span text:style-name="T79">I</text:span><text:span text:style-name="T80">l Responsabile Unico del Procedimento</text:span><text:span text:style-name="T81">, ai sensi dell’art. 32 comma 7 del D.Lgs. 18/4/2016 n. 50,</text:span><text:span text:style-name="T82"><text:s/>dovrà disporre<text:s/></text:span><text:span text:style-name="T83">la verifica<text:s/></text:span><text:span text:style-name="T84">dei requisiti di carattere generale</text:span><text:span text:style-name="T85"><text:s/></text:span><text:span text:style-name="T86">di cui all’art. 80 del D.Lgs. 18/4/2016 n. 50</text:span><text:span text:style-name="T87"><text:s/>nei confronti dell’operatore ec</text:span><text:span text:style-name="T88">onomico aggiudicatario</text:span><text:span text:style-name="T89">.<text:s/></text:span></text:p>
        </text:list-item>
      </text:list>
      <text:p text:style-name="P90"/>
      <text:p text:style-name="P91"><text:span text:style-name="T92">Il Dirigente</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3:32:00Z</meta:creation-date>
    <dc:date>2017-03-01T13:32:00Z</dc:date>
    <meta:print-date>2017-02-03T16:06:00Z</meta:print-date>
    <meta:template xlink:href="Normal" xlink:type="simple"/>
    <meta:editing-cycles>2</meta:editing-cycles>
    <meta:editing-duration>PT0S</meta:editing-duration>
    <meta:document-statistic meta:page-count="2" meta:paragraph-count="8" meta:word-count="660" meta:character-count="4415" meta:row-count="31" meta:non-whitespace-character-count="3763"/>
  </office:meta>
</office:document-meta>
</file>