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T7" style:parent-style-name="Car.predefinitoparagrafo" style:family="text">
      <style:text-properties style:font-name="Calibri" fo:font-size="11pt" style:font-size-asian="11pt" style:font-size-complex="11pt"/>
    </style:style>
    <style:style style:name="T8" style:parent-style-name="Car.predefinitoparagrafo" style:family="text">
      <style:text-properties style:font-name="Calibri" fo:font-size="11pt" style:font-size-asian="11pt" style:font-size-complex="11pt"/>
    </style:style>
    <style:style style:name="P9" style:parent-style-name="Normale" style:family="paragraph">
      <style:paragraph-properties fo:text-align="justify"/>
      <style:text-properties style:font-name="Calibri" fo:font-weight="bold" style:font-weight-asian="bold" fo:font-size="11pt" style:font-size-asian="11pt" style:font-size-complex="11pt"/>
    </style:style>
    <style:style style:name="P10"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1"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2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1" style:parent-style-name="Intestazione" style:family="paragraph">
      <style:paragraph-properties fo:text-align="justify" fo:margin-left="0.9833in" fo:text-indent="-0.9833in">
        <style:tab-stops>
          <style:tab-stop style:type="left" style:position="-0.4916in"/>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3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3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1"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2"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43"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4"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5"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P64"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P73"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74" style:parent-style-name="Car.predefinitoparagrafo" style:family="text">
      <style:text-properties style:font-name="Calibri" fo:font-size="11pt" style:font-size-asian="11pt" style:font-size-complex="11pt"/>
    </style:style>
    <style:style style:name="P75"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76" style:parent-style-name="Paragrafoelenco" style:family="paragraph">
      <style:text-properties style:font-name="Calibri" fo:font-size="11pt" style:font-size-asian="11pt" style:font-size-complex="11pt"/>
    </style:style>
    <style:style style:name="P77" style:parent-style-name="Normale" style:family="paragraph">
      <style:paragraph-properties fo:margin-bottom="0.1111in" fo:line-height="107%"/>
      <style:text-properties style:font-name="Calibri" fo:font-size="11pt" style:font-size-asian="11pt" style:font-size-complex="11pt"/>
    </style:style>
    <style:style style:name="P78" style:parent-style-name="Normale" style:family="paragraph">
      <style:paragraph-properties fo:margin-bottom="0.1111in" fo:line-height="107%" fo:margin-left="4.425in">
        <style:tab-stops/>
      </style:paragraph-properties>
    </style:style>
    <style:style style:name="T79" style:parent-style-name="Car.predefinitoparagrafo" style:family="text">
      <style:text-properties style:font-name="Calibri" fo:font-size="11pt" style:font-size-asian="11pt" style:font-size-complex="11pt"/>
    </style:style>
  </office:automatic-styles>
  <office:body>
    <office:text text:use-soft-page-breaks="true">
      <text:p text:style-name="P1">Modello<text:s/>14<text:s/>–<text:s/>Determina<text:s/>di approvazione successiva. Procedura d’urgenza con affidamento diretto – Autorizzazione successiva</text:p>
      <text:p text:style-name="P2"/>
      <text:p text:style-name="P3"><text:span text:style-name="T4">Oggetto</text:span><text:span text:style-name="T5">: Oggett</text:span><text:span text:style-name="T6">o dei lavori</text:span><text:span text:style-name="T7"><text:s/></text:span><text:span text:style-name="T8">________________________<text:s/></text:span></text:p>
      <text:p text:style-name="P9"/>
      <text:p text:style-name="P10"/>
      <text:p text:style-name="P11">IL DIRIGENTE</text:p>
      <text:p text:style-name="P12"/>
      <text:p text:style-name="P13">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4"/>
      <text:p text:style-name="P15">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6"/>
      <text:p text:style-name="P17">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8"/>
      <text:p text:style-name="P19">Considerata<text:tab/>la necessità<text:s/>(VISTA la richiesta)<text:s/>di procedere all’esecuzione dei lavori<text:s/>relativi a ______________________________,<text:s/>al fine di ___________________________________.</text:p>
      <text:p text:style-name="P20"/>
      <text:p text:style-name="P21">Considerato<text:tab/>che i lavori<text:s/>di cui sopra<text:s/>non sono presenti in Convenzioni<text:s/>Consip.</text:p>
      <text:p text:style-name="P22"/>
      <text:p text:style-name="P23">Considerato<text:tab/>che, per<text:s/>l’esecuzione dei predetti lavori, è stata contattata<text:s/>per motivi d’urgenza<text:s/>solamente la Ditta/Società/Impresa<text:s/>in quanto ____________________ (ad es. Società<text:s/>specializzata<text:s/>nell’esecuzione dei lavori<text:s/>oggetto del presente decreto e<text:s/>ritenuta affidabile per avere sempre adempiuto<text:s/>alle prestazioni contrattuali).<text:s/></text:p>
      <text:p text:style-name="P24"/>
      <text:p text:style-name="P25">Considerato<text:tab/>che i motivi d’urgenza consistono _____________________.</text:p>
      <text:p text:style-name="P26"/>
      <text:p text:style-name="P27">Considerato<text:tab/>che la predetta Ditta/Società/Impresa ha presentato un’offerta ammontante ad € __________________ relativamente ai lavori di cui sopra.</text:p>
      <text:p text:style-name="P28"><text:tab/></text:p>
      <text:p text:style-name="P29">Considerato<text:tab/>che il prezzo offerto risulta essere congruo.</text:p>
      <text:p text:style-name="P30"/>
      <text:p text:style-name="P31">Dato atto<text:tab/><text:tab/>della<text:s/>verifica con esito positivo dei requisiti generali relativi al<text:s/>Certificato<text:s/>della Camera di Commercio Industria<text:s/>Artigianato e Agricoltura, al Documento Unico<text:s/>di Regolarità Contributiva e alla<text:s/>verifica<text:s/>relativa alle<text:s/>annotazioni riservate presso<text:s/>il<text:s/>casellario informatico ANAC,<text:s/>nei confronti dell’operatore economico individuato. <text:s/></text:p>
      <text:p text:style-name="P32"/>
      <text:p text:style-name="P33">Preso atto<text:tab/>che il Responsabile unico del procedimento della presente procedura è<text:s/>il Responsabile del Settore ____________.</text:p>
      <text:p text:style-name="P34"/>
      <text:p text:style-name="P35">Visto<text:tab/><text:tab/>l’art. 36 del D.Lgs. 18 aprile 2016 n. 50.</text:p>
      <text:p text:style-name="P36"/>
      <text:p text:style-name="P37">Visto<text:tab/><text:tab/>Il Regolamento per l’amministrazione, la finanza e la contabilità dell’Ateneo.</text:p>
      <text:p text:style-name="P38"/>
      <text:soft-page-break/>
      <text:p text:style-name="P39">Visto<text:tab/><text:tab/>lo Statuto dell’Ateneo.</text:p>
      <text:p text:style-name="P40"/>
      <text:p text:style-name="P41"/>
      <text:p text:style-name="P42">DECRETA</text:p>
      <text:p text:style-name="P43"/>
      <text:p text:style-name="P44"/>
      <text:list text:style-name="LFO1" text:continue-numbering="true">
        <text:list-item>
          <text:p text:style-name="P45"><text:span text:style-name="T46">di approvare</text:span><text:span text:style-name="T47">,</text:span><text:span text:style-name="T48"><text:s/></text:span><text:span text:style-name="T49">per i motivi d’urgenza indicati nelle premesse,<text:s/></text:span><text:span text:style-name="T50">l’affidamento<text:s/></text:span><text:span text:style-name="T51">diretto</text:span><text:span text:style-name="T52"><text:s/></text:span><text:span text:style-name="T53">alla Ditta/Società/Impresa _____________________,</text:span><text:span text:style-name="T54"><text:s/></text:span><text:span text:style-name="T55">da parte del Responsabile del Settore ______________ e Responsabile del procedimento della presente procedura</text:span><text:span text:style-name="T56">,<text:s/></text:span><text:span text:style-name="T57">dell’esecuzione</text:span><text:span text:style-name="T58"><text:s/>dei<text:s/></text:span><text:span text:style-name="T59">lavori</text:span><text:span text:style-name="T60">i</text:span><text:span text:style-name="T61"><text:s/>relativi a ________________, per l’im</text:span><text:span text:style-name="T62">porto di Euro __________</text:span><text:span text:style-name="T63">.<text:s/></text:span></text:p>
        </text:list-item>
        <text:list-item>
          <text:p text:style-name="P64"><text:span text:style-name="T65">la spesa<text:s/></text:span><text:span text:style-name="T66">per l’esecuzione</text:span><text:span text:style-name="T67"><text:s/></text:span><text:span text:style-name="T68">dei lavori di cui al punto 1)</text:span><text:span text:style-name="T69"><text:s/>trova copertura sulla UPB_____________________________________</text:span><text:span text:style-name="T70">________</text:span><text:span text:style-name="T71"><text:s/>bilancio esercizio</text:span><text:span text:style-name="T72"><text:s/>_____________.</text:span></text:p>
        </text:list-item>
        <text:list-item>
          <text:p text:style-name="P73"><text:span text:style-name="T74">Il Responsabile unico del procedimento della presente procedura è il Responsabile del Settore Risorse Patrimoniali.</text:span></text:p>
        </text:list-item>
      </text:list>
      <text:p text:style-name="P75"/>
      <text:p text:style-name="P76"/>
      <text:p text:style-name="P77"/>
      <text:p text:style-name="P78"><text:span text:style-name="T79">Il Diri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3:33:00Z</meta:creation-date>
    <dc:date>2017-03-01T13:33:00Z</dc:date>
    <meta:print-date>2017-02-13T16:50:00Z</meta:print-date>
    <meta:template xlink:href="Normal" xlink:type="simple"/>
    <meta:editing-cycles>2</meta:editing-cycles>
    <meta:editing-duration>PT0S</meta:editing-duration>
    <meta:document-statistic meta:page-count="2" meta:paragraph-count="6" meta:word-count="523" meta:character-count="3499" meta:row-count="24" meta:non-whitespace-character-count="2982"/>
  </office:meta>
</office:document-meta>
</file>