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fo:margin-left="0.7875in" fo:text-indent="-0.7875in">
        <style:tab-stops/>
      </style:paragraph-properties>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P7"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7" style:parent-style-name="Intestazione" style:family="paragraph">
      <style:paragraph-properties fo:text-align="justify">
        <style:tab-stops>
          <style:tab-stop style:type="left" style:position="0.4916in"/>
          <style:tab-stop style:type="left" style:position="0.9847in"/>
          <style:tab-stop style:type="center" style:position="3.3465in"/>
          <style:tab-stop style:type="right" style:position="6.693in"/>
        </style:tab-stops>
      </style:paragraph-properties>
      <style:text-properties style:font-name="Calibri" fo:font-size="11pt" style:font-size-asian="11pt" style:font-size-complex="11pt"/>
    </style:style>
    <style:style style:name="P2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0" style:parent-style-name="Intestazione" style:family="paragraph">
      <style:paragraph-properties fo:text-align="justify" fo:margin-left="0.9833in" fo:text-indent="-0.9833in">
        <style:tab-stops>
          <style:tab-stop style:type="left" style:position="-0.4916in"/>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3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1"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42"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3"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4"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P55"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P64"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P69" style:parent-style-name="Paragrafoelenco" style:family="paragraph">
      <style:text-properties style:font-name="Calibri" fo:font-size="11pt" style:font-size-asian="11pt" style:font-size-complex="11pt"/>
    </style:style>
    <style:style style:name="P70" style:parent-style-name="Paragrafoelenco" style:family="paragraph">
      <style:text-properties style:font-name="Calibri" fo:font-size="11pt" style:font-size-asian="11pt" style:font-size-complex="11pt"/>
    </style:style>
    <style:style style:name="P71" style:parent-style-name="Normale" style:family="paragraph">
      <style:paragraph-properties fo:margin-bottom="0.1111in" fo:line-height="107%" fo:margin-left="3.9333in">
        <style:tab-stops/>
      </style:paragraph-properties>
    </style:style>
    <style:style style:name="T72" style:parent-style-name="Car.predefinitoparagrafo" style:family="text">
      <style:text-properties style:font-name="Calibri" fo:font-size="11pt" style:font-size-asian="11pt" style:font-size-complex="11pt"/>
    </style:style>
  </office:automatic-styles>
  <office:body>
    <office:text text:use-soft-page-breaks="true">
      <text:p text:style-name="P1">Modello 2 –<text:s/>Determina a contrarre di cui all’art. 32 comma 2 D. Lgs. 50/2016.<text:s/>Affidamento diretto sul M.e.P.A. di importo inferiore a 40.000 euro</text:p>
      <text:p text:style-name="P2"/>
      <text:p text:style-name="P3"><text:span text:style-name="T4">Oggetto</text:span><text:span text:style-name="T5">: Oggetto della fornitura o del servizio</text:span><text:span text:style-name="T6"><text:s/>________________________<text:s/></text:span></text:p>
      <text:p text:style-name="P7"/>
      <text:p text:style-name="P8">IL DIRIGENTE</text:p>
      <text:p text:style-name="P9"/>
      <text:p text:style-name="P10">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1"/>
      <text:p text:style-name="P12">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3"/>
      <text:p text:style-name="P14">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5"/>
      <text:p text:style-name="P16">Considerata<text:tab/>la necessità<text:s/>(VISTA la richiesta)<text:s/>di procedere alla<text:s/>fornitura dei beni/servizi<text:s/>relativi a ______________________________,<text:s/>al fine di ____________________________________.</text:p>
      <text:p text:style-name="P17"/>
      <text:p text:style-name="P18">Considerato<text:tab/>che i beni/servizi<text:s/>di cui sopra<text:s/>non sono presenti in Convenzioni<text:s/>Consip<text:s/>(o convenzioni S.C.R.).</text:p>
      <text:p text:style-name="P19"/>
      <text:p text:style-name="P20">Considerato<text:tab/>che i beni/servizi<text:s/>di cui sopra sono presenti sul Mercato elettronico della Pubblica Amministrazione (M.e.P.A.)<text:s/>in quanto sono stati oggetto di un bando.</text:p>
      <text:p text:style-name="P21"/>
      <text:p text:style-name="P22">Considerato<text:tab/>che, per la fornitura<text:s/>dei predetti beni/servizi, è stata contattata solamente la Ditta/Società/Impresa presente sul M.e.P.A., in quanto ____________________ (ad es. Società specializzata nell’esecuzione dei<text:s/>servizi/forniture oggetto del presente decreto e ritenuta affidabile per avere sempre adempiuto alle prestazioni contrattuali in precedenti contratti stipulati con l’Ateneo).</text:p>
      <text:p text:style-name="P23"><text:tab/><text:tab/>e</text:p>
      <text:p text:style-name="P24">Considerato<text:tab/>che la Ditta/Società/Impresa _________________ richiede per la fornitura<text:s/>dei predetti beni/servizi, un prezzo ammontante ad € __________________.</text:p>
      <text:p text:style-name="P25"><text:tab/><text:tab/>oppure</text:p>
      <text:p text:style-name="P26">Considerato<text:tab/>che, per la fornitura dei predetti beni/servizi, è stata contattata solamente la Ditta/Società/Impresa presente sul M.e.P.A., in quanto richiede per la fornitura<text:s/>dei predetti beni/servizi, un prezzo ammontante ad € __________________ che risulta essere il prezzo più basso tra quelli esposti sul M.e.P.A. relativamente a prodotti/servizi<text:s/>che hanno le caratteristiche richieste.</text:p>
      <text:p text:style-name="P27"><text:tab/><text:tab/>In<text:s/>entrambi<text:s/>i casi</text:p>
      <text:p text:style-name="P28">Considerato<text:tab/>che il prezzo offerto risulta essere congruo.</text:p>
      <text:p text:style-name="P29"/>
      <text:p text:style-name="P30">Dato atto<text:tab/><text:tab/>della<text:s/>verifica con esito positivo dei requisiti generali relativi al<text:s/>Certificato<text:s/>della Camera di Commercio Industria<text:s/>Artigianato e Agricoltura, al Documento Unico<text:s/>di Regolarità Contributiva e alla<text:s/>verifica<text:s/>relativa alle<text:s/>annotazioni riservate presso<text:s/>il<text:s/>casellario informatico ANAC,<text:s/>nei confronti dell’operatore economico individuato. <text:s/></text:p>
      <text:p text:style-name="P31"/>
      <text:soft-page-break/>
      <text:p text:style-name="P32">Visto<text:tab/><text:tab/>l’art. 36 del D.Lgs. 18 aprile 2016 n. 50.</text:p>
      <text:p text:style-name="P33"/>
      <text:p text:style-name="P34">Visto<text:tab/><text:tab/>la Legge 27/12/2006 n. 296 art. 1 comma 450.</text:p>
      <text:p text:style-name="P35"/>
      <text:p text:style-name="P36">Visto<text:tab/><text:tab/>Il Regolamento per l’amministrazione, la finanza e la contabilità dell’Ateneo.</text:p>
      <text:p text:style-name="P37"/>
      <text:p text:style-name="P38">Visto<text:tab/><text:tab/>lo Statuto dell’Ateneo.</text:p>
      <text:p text:style-name="P39"/>
      <text:p text:style-name="P40"/>
      <text:p text:style-name="P41">DECRETA</text:p>
      <text:p text:style-name="P42"/>
      <text:p text:style-name="P43"/>
      <text:list text:style-name="LFO1" text:continue-numbering="true">
        <text:list-item>
          <text:p text:style-name="P44"><text:span text:style-name="T45">di procedere all’affidamento<text:s/></text:span><text:span text:style-name="T46">diretto<text:s/></text:span><text:span text:style-name="T47">alla Ditta/Società/Impresa _____________________ pre</text:span><text:span text:style-name="T48">sente sul M.e.P.A., della fornitura dei beni/servizi</text:span><text:span text:style-name="T49"><text:s/></text:span><text:span text:style-name="T50">relativi a ________________</text:span><text:span text:style-name="T51">_____________</text:span><text:span text:style-name="T52">, per l’im</text:span><text:span text:style-name="T53">porto di Euro __________</text:span><text:span text:style-name="T54">.<text:s/></text:span></text:p>
        </text:list-item>
        <text:list-item>
          <text:p text:style-name="P55"><text:span text:style-name="T56">la spesa<text:s/></text:span><text:span text:style-name="T57">per la<text:s/></text:span><text:span text:style-name="T58">fornitura dei beni/servizi</text:span><text:span text:style-name="T59"><text:s/>di cui al punto 1)</text:span><text:span text:style-name="T60"><text:s/>trova copertura sulla UPB______________________________________</text:span><text:span text:style-name="T61">_________</text:span><text:span text:style-name="T62"><text:s/>bilancio esercizio</text:span><text:span text:style-name="T63"><text:s/>_____________.</text:span></text:p>
        </text:list-item>
        <text:list-item>
          <text:p text:style-name="P64"><text:span text:style-name="T65">I</text:span><text:span text:style-name="T66">l Responsabile Unico del Procedimento è<text:s/></text:span><text:span text:style-name="T67">individuato nella persona del ______________________</text:span><text:span text:style-name="T68">.</text:span></text:p>
        </text:list-item>
      </text:list>
      <text:p text:style-name="P69"/>
      <text:p text:style-name="P70"/>
      <text:p text:style-name="P71"><text:span text:style-name="T72">Il Dir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4:08:00Z</meta:creation-date>
    <dc:date>2017-03-01T14:08:00Z</dc:date>
    <meta:print-date>2017-01-17T18:42:00Z</meta:print-date>
    <meta:template xlink:href="Normal" xlink:type="simple"/>
    <meta:editing-cycles>2</meta:editing-cycles>
    <meta:editing-duration>PT60S</meta:editing-duration>
    <meta:document-statistic meta:page-count="2" meta:paragraph-count="7" meta:word-count="592" meta:character-count="3966" meta:row-count="28" meta:non-whitespace-character-count="3381"/>
  </office:meta>
</office:document-meta>
</file>