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P7" style:parent-style-name="Normale" style:family="paragraph">
      <style:paragraph-properties fo:text-align="justify"/>
      <style:text-properties style:font-name="Calibri" fo:font-weight="bold" style:font-weight-asian="bold" fo:font-size="11pt" style:font-size-asian="11pt" style:font-size-complex="11pt"/>
    </style:style>
    <style:style style:name="P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style>
    <style:style style:name="T18" style:parent-style-name="Car.predefinitoparagrafo" style:family="text">
      <style:text-properties style:font-name="Calibri" fo:font-size="11pt" style:font-size-asian="11pt" style:font-size-complex="11pt"/>
    </style:style>
    <style:style style:name="T19" style:parent-style-name="Car.predefinitoparagrafo" style:family="text">
      <style:text-properties style:font-name="Calibri" fo:font-size="11pt" style:font-size-asian="11pt" style:font-size-complex="11pt"/>
    </style:style>
    <style:style style:name="T20" style:parent-style-name="Car.predefinitoparagrafo" style:family="text">
      <style:text-properties style:font-name="Calibri" fo:font-size="11pt" style:font-size-asian="11pt" style:font-size-complex="11pt"/>
    </style:style>
    <style:style style:name="T21" style:parent-style-name="Car.predefinitoparagrafo" style:family="text">
      <style:text-properties style:font-name="Calibri" fo:font-size="11pt" style:font-size-asian="11pt" style:font-size-complex="11pt"/>
    </style:style>
    <style:style style:name="T22" style:parent-style-name="Car.predefinitoparagrafo" style:family="text">
      <style:text-properties style:font-name="Calibri" fo:font-size="11pt" style:font-size-asian="11pt" style:font-size-complex="11pt"/>
    </style:style>
    <style:style style:name="T23" style:parent-style-name="Car.predefinitoparagrafo" style:family="text">
      <style:text-properties style:font-name="Calibri" fo:font-size="11pt" style:font-size-asian="11pt" style:font-size-complex="11pt"/>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T29" style:parent-style-name="Car.predefinitoparagrafo" style:family="text">
      <style:text-properties style:font-name="Calibri" fo:color="#FF0000" fo:font-size="11pt" style:font-size-asian="11pt" style:font-size-complex="11pt"/>
    </style:style>
    <style:style style:name="T30" style:parent-style-name="Car.predefinitoparagrafo" style:family="text">
      <style:text-properties style:font-name="Calibri" fo:color="#FF0000" fo:font-size="11pt" style:font-size-asian="11pt" style:font-size-complex="11pt"/>
    </style:style>
    <style:style style:name="T31" style:parent-style-name="Car.predefinitoparagrafo" style:family="text">
      <style:text-properties style:font-name="Calibri" fo:color="#FF0000" fo:font-size="11pt" style:font-size-asian="11pt" style:font-size-complex="11pt"/>
    </style:style>
    <style:style style:name="T32" style:parent-style-name="Car.predefinitoparagrafo" style:family="text">
      <style:text-properties style:font-name="Calibri" fo:color="#FF0000" fo:font-size="11pt" style:font-size-asian="11pt" style:font-size-complex="11pt"/>
    </style:style>
    <style:style style:name="T33" style:parent-style-name="Car.predefinitoparagrafo" style:family="text">
      <style:text-properties style:font-name="Calibri" fo:font-size="11pt" style:font-size-asian="11pt" style:font-size-complex="11pt"/>
    </style:style>
    <style:style style:name="T34" style:parent-style-name="Car.predefinitoparagrafo" style:family="text">
      <style:text-properties style:font-name="Calibri" fo:font-size="11pt" style:font-size-asian="11pt" style:font-size-complex="11pt"/>
    </style:style>
    <style:style style:name="T35" style:parent-style-name="Car.predefinitoparagrafo" style:family="text">
      <style:text-properties style:font-name="Calibri" fo:font-size="11pt" style:font-size-asian="11pt" style:font-size-complex="11pt"/>
    </style:style>
    <style:style style:name="P3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9" style:parent-style-name="Intestazione" style:family="paragraph">
      <style:paragraph-properties fo:text-align="justify" fo:margin-left="0.9847in" fo:text-indent="-0.9847in">
        <style:tab-stops>
          <style:tab-stop style:type="left" style:position="0in"/>
          <style:tab-stop style:type="center" style:position="2.3618in"/>
          <style:tab-stop style:type="right" style:position="5.7083in"/>
        </style:tab-stops>
      </style:paragraph-properties>
      <style:text-properties style:font-name="Calibri" fo:font-size="11pt" style:font-size-asian="11pt" style:font-size-complex="11pt"/>
    </style:style>
    <style:style style:name="P4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1"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fo:font-size="11pt" style:font-size-asian="11pt" style:font-size-complex="11pt"/>
    </style:style>
    <style:style style:name="P42" style:parent-style-name="Intestazione" style:family="paragraph">
      <style:paragraph-properties fo:text-align="justify">
        <style:tab-stops>
          <style:tab-stop style:type="left" style:position="0.9847in"/>
          <style:tab-stop style:type="right" style:position="6.693in"/>
        </style:tab-stops>
      </style:paragraph-properties>
      <style:text-properties style:font-name="Calibri" fo:font-size="11pt" style:font-size-asian="11pt" style:font-size-complex="11pt"/>
    </style:style>
    <style:style style:name="P43"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4"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5"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color="#FF0000" fo:font-size="11pt" style:font-size-asian="11pt" style:font-size-complex="11pt"/>
    </style:style>
    <style:style style:name="P5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5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5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59"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60"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1"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2"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3"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4"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5"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66" style:parent-style-name="Intestazione" style:list-style-name="LFO1" style:family="paragraph">
      <style:paragraph-properties fo:text-align="justify"/>
      <style:text-properties style:font-name="Calibri" fo:font-size="11pt" style:font-size-asian="11pt" style:font-size-complex="11pt"/>
    </style:style>
    <style:style style:name="P67"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68"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69"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P85"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P90" style:parent-style-name="Intestazione" style:list-style-name="LFO1" style:family="paragraph">
      <style:paragraph-properties fo:text-align="justify" fo:text-indent="-0.5in">
        <style:tab-stops>
          <style:tab-stop style:type="right" style:position="-0.0076in"/>
        </style:tab-stops>
      </style:paragraph-properties>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T97" style:parent-style-name="Car.predefinitoparagrafo" style:family="text">
      <style:text-properties style:font-name="Calibri" fo:font-size="11pt" style:font-size-asian="11pt" style:font-size-complex="11pt"/>
    </style:style>
    <style:style style:name="T98" style:parent-style-name="Car.predefinitoparagrafo" style:family="text">
      <style:text-properties style:font-name="Calibri" fo:font-size="11pt" style:font-size-asian="11pt" style:font-size-complex="11pt"/>
    </style:style>
    <style:style style:name="T99" style:parent-style-name="Car.predefinitoparagrafo" style:family="text">
      <style:text-properties style:font-name="Calibri"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T101" style:parent-style-name="Car.predefinitoparagrafo" style:family="text">
      <style:text-properties style:font-name="Calibri" fo:font-size="11pt" style:font-size-asian="11pt" style:font-size-complex="11pt"/>
    </style:style>
    <style:style style:name="P102" style:parent-style-name="Intestazione" style:family="paragraph">
      <style:paragraph-properties fo:text-align="justify" fo:margin-left="0.5in">
        <style:tab-stops/>
      </style:paragraph-properties>
      <style:text-properties style:font-name="Calibri" fo:font-size="11pt" style:font-size-asian="11pt" style:font-size-complex="11pt"/>
    </style:style>
    <style:style style:name="P103" style:parent-style-name="Intestazione" style:family="paragraph">
      <style:paragraph-properties fo:text-align="justify" fo:margin-left="3.9333in" fo:text-indent="0.4916in">
        <style:tab-stops/>
      </style:paragraph-properties>
    </style:style>
    <style:style style:name="T104" style:parent-style-name="Car.predefinitoparagrafo" style:family="text">
      <style:text-properties style:font-name="Calibri" fo:font-size="11pt" style:font-size-asian="11pt" style:font-size-complex="11pt"/>
    </style:style>
    <style:style style:name="P105" style:parent-style-name="Paragrafoelenco" style:family="paragraph">
      <style:text-properties style:font-name="Calibri" fo:font-size="11pt" style:font-size-asian="11pt" style:font-size-complex="11pt"/>
    </style:style>
    <style:style style:name="P106" style:parent-style-name="Normale" style:family="paragraph">
      <style:paragraph-properties fo:margin-bottom="0.1111in" fo:line-height="107%"/>
      <style:text-properties style:font-name="Calibri" fo:font-size="11pt" style:font-size-asian="11pt" style:font-size-complex="11pt"/>
    </style:style>
  </office:automatic-styles>
  <office:body>
    <office:text text:use-soft-page-breaks="true">
      <text:p text:style-name="P1">Modello 6 –<text:s/>Determina a contrarre di cui all’art. 32 comma 2 D. Lgs. 50/2016.<text:s/>Procedura Negoziata sul M.e.P.A. Prezzo stimato uguale o superiore a 40.000,00 euro e inferiore a 209.000,00 euro</text:p>
      <text:p text:style-name="P2"/>
      <text:p text:style-name="P3"><text:span text:style-name="T4">Oggetto</text:span><text:span text:style-name="T5">: Oggetto della fornitura o del servizio</text:span><text:span text:style-name="T6"><text:s/>________________________<text:s/></text:span></text:p>
      <text:p text:style-name="P7"/>
      <text:p text:style-name="P8"/>
      <text:p text:style-name="P9">IL DIRIGENTE</text:p>
      <text:p text:style-name="P10"/>
      <text:p text:style-name="P11">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2"/>
      <text:p text:style-name="P13">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4"/>
      <text:p text:style-name="P15">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6"/>
      <text:p text:style-name="P17"><text:span text:style-name="T18">Considerata</text:span><text:span text:style-name="T19"><text:tab/></text:span><text:span text:style-name="T20">la necessità<text:s/></text:span><text:span text:style-name="T21">(VISTA la richiesta)<text:s/></text:span><text:span text:style-name="T22">di procedere alla<text:s/></text:span><text:span text:style-name="T23">fornitura dei beni/</text:span><text:span text:style-name="T24">servizi</text:span><text:span text:style-name="T25"><text:s/>relativi a ______________________________,</text:span><text:span text:style-name="T26"><text:s/>per l’importo<text:s/></text:span><text:span text:style-name="T27">stimato<text:s/></text:span><text:span text:style-name="T28">di €<text:s/></text:span><text:span text:style-name="T29">(pari o superiore a 40.000,00<text:s/></text:span><text:span text:style-name="T30">e inferiore a 209.000,00<text:s/></text:span><text:span text:style-name="T31">oltre Iva di legge)</text:span><text:span text:style-name="T32"><text:s/></text:span><text:span text:style-name="T33">al fine di _______________</text:span><text:span text:style-name="T34">_____________________</text:span><text:span text:style-name="T35">.</text:span></text:p>
      <text:p text:style-name="P36"/>
      <text:p text:style-name="P37">Considerato<text:tab/>che i beni/servizi<text:s/>di cui sopra<text:s/>non sono presenti in Convenzioni<text:s/>Consip<text:s/>(o convenzioni S.C.R.).</text:p>
      <text:p text:style-name="P38"/>
      <text:p text:style-name="P39">Considerato<text:tab/>che i beni/servizi<text:s/>di cui sopra<text:s/>sono<text:s/>presenti<text:s/>sul Mercato elettronico della Pubblica Amministrazione (M.e.P.A.)<text:s/>in quanto<text:s/>sono stati oggetto di un bando.</text:p>
      <text:p text:style-name="P40"/>
      <text:p text:style-name="P41">Considerato<text:s/><text:tab/>che<text:s/>ai sensi dell’art. 36 comma 2 lett. b) del D.Lgs. 18/4/2016 n. 50 deve essere esperita una Procedura negoziata previa consultazione di almeno cinque operatori economici individuati sulla base di indagini di mercato.</text:p>
      <text:p text:style-name="P42"/>
      <text:p text:style-name="P43">Considerato<text:tab/>che le indagini di mercato devono essere effettuate mediante la pubblicazione, sul sito web dell’Ateneo, di un Avviso esplorativo<text:s/>al fine di ricevere manifestazioni di interesse da parte di operatori economici interessati<text:s/>e abilitati al Mercato elettronico della Pubblica Amministrazione.</text:p>
      <text:p text:style-name="P44"/>
      <text:p text:style-name="P45"><text:span text:style-name="T46">Considerato</text:span><text:span text:style-name="T47"><text:tab/>che si ritiene preferibile utilizzare il criterio del prezzo più basso (o del minor prezzo) in quanto<text:s/></text:span><text:span text:style-name="T48">trattasi di fornitura di beni/</text:span><text:span text:style-name="T49">servizi con caratteristiche standardizzate o caratterizzati da elevata ripetitività.<text:s/></text:span><text:span text:style-name="T50">(solo se si stabilisce di aggiudicare con il criterio del prezzo più basso)</text:span></text:p>
      <text:p text:style-name="P51"/>
      <text:p text:style-name="P52">Visto<text:tab/><text:tab/>la Legge 27/12/2006 n. 296 art. 1 comma 450.</text:p>
      <text:p text:style-name="P53"/>
      <text:p text:style-name="P54">Visto<text:tab/><text:tab/>Il Regolamento per l’amministrazione, la finanza e la contabilità dell’Ateneo.</text:p>
      <text:p text:style-name="P55"/>
      <text:p text:style-name="P56">Visto<text:tab/><text:tab/>lo Statuto dell’Ateneo.</text:p>
      <text:p text:style-name="P57"/>
      <text:p text:style-name="P58"/>
      <text:p text:style-name="P59">DECRETA</text:p>
      <text:p text:style-name="P60"/>
      <text:p text:style-name="P61"/>
      <text:list text:style-name="LFO1" text:continue-numbering="true">
        <text:list-item>
          <text:p text:style-name="P62">Di autorizzare l’esperimento di una Procedura Negoziata<text:s/>sul Mercato elettronico della Pubblica Amministrazione<text:s/>per ____________________________, con una spesa stimata di €<text:s/>_________________ previa pubblicazione sul sito web dell’Ateneo di un avviso esplorativo di indagine di mercato, per la fornitura di _______________________.</text:p>
        </text:list-item>
        <text:list-item>
          <text:p text:style-name="P63">Alla Procedura Negoziata di cui sopra dovranno essere invitati operatori economici<text:s/>abilitati al M.e.P.A.<text:s/>in numero minimo<text:s/>di<text:s/>_____,<text:s/>specializzati nella fornitura di beni/servizi<text:s/>oggetto della presente Determina.</text:p>
        </text:list-item>
        <text:list-item>
          <text:p text:style-name="P64">Qualora, a seguito dell’indagine di mercato, richiedano di partecipare alla Procedura Negoziata di cui trattasi un numero di operatori economici<text:s/>abilitati al M.e.P.A.<text:s/>superiore a<text:s/>____,<text:s/>gli operatori economici invitati a presentare offerta saranno individuati mediante sorteggio.</text:p>
        </text:list-item>
        <text:list-item>
          <text:p text:style-name="P65">Qualora, a seguito dell’indagine di mercato, richiedano di partecipare alla Procedura Negoziata di cui trattasi un numero di operatori economici<text:s/>abilitati al M.e.P.A.<text:s/>inferiore a ____<text:s/>verranno invitati alla procedura, oltre agli operatori economici che hanno presentato istanza, anche altri operatori economici specializzati nella fornitura di beni/servizi<text:s/>oggetto della presente Determina.</text:p>
        </text:list-item>
        <text:list-item>
          <text:p text:style-name="P66">Viene stabilito, quale criterio di aggiudicazione,<text:s/>il criterio del prezzo più basso<text:s/>(o del minor prezzo).</text:p>
        </text:list-item>
      </text:list>
      <text:p text:style-name="P67">oppure</text:p>
      <text:p text:style-name="P68">Viene stabilito, quale criterio di aggiudicazione, il criterio dell’offerta economicamente più vantaggiosa individuata sulla base del miglior rapporto qualità/prezzo ai sensi dell’art. 95 comma 6 del D.Lgs. 18/4/2016 n. 50.</text:p>
      <text:list text:style-name="LFO1" text:continue-numbering="true">
        <text:list-item>
          <text:p text:style-name="P69"><text:span text:style-name="T70">L</text:span><text:span text:style-name="T71">a spesa<text:s/></text:span><text:span text:style-name="T72">stimata<text:s/></text:span><text:span text:style-name="T73">per la<text:s/></text:span><text:span text:style-name="T74">fornitura dei beni</text:span><text:span text:style-name="T75">/servizi</text:span><text:span text:style-name="T76"><text:s/></text:span><text:span text:style-name="T77">di cui al punto 1)</text:span><text:span text:style-name="T78"><text:s/></text:span><text:span text:style-name="T79">trova copertura sulla UP</text:span><text:span text:style-name="T80">B__________</text:span><text:span text:style-name="T81">____________________________________</text:span><text:span text:style-name="T82"><text:s/>bilancio eser</text:span><text:span text:style-name="T83">cizio</text:span><text:span text:style-name="T84"><text:s/>_____________.</text:span></text:p>
        </text:list-item>
        <text:list-item>
          <text:p text:style-name="P85"><text:span text:style-name="T86">I</text:span><text:span text:style-name="T87">l Responsabile Unico del Procedimento è<text:s/></text:span><text:span text:style-name="T88">individuato nella persona del ______________________</text:span><text:span text:style-name="T89">.</text:span></text:p>
        </text:list-item>
        <text:list-item>
          <text:p text:style-name="P90"><text:span text:style-name="T91">I</text:span><text:span text:style-name="T92">l Responsabile Unico del Procedimento</text:span><text:span text:style-name="T93">, ai sensi dell’art. 32 comma 7 del D.Lgs. 18/4/2016 n. 50,</text:span><text:span text:style-name="T94"><text:s/>dovrà disporre<text:s/></text:span><text:span text:style-name="T95">la verifica<text:s/></text:span><text:span text:style-name="T96">dei requisiti di carattere generale</text:span><text:span text:style-name="T97"><text:s/></text:span><text:span text:style-name="T98">di cui all’art. 80 del D.Lgs. 18/4/2016 n. 50<text:s/></text:span><text:span text:style-name="T99">nei confronti dell’operatore ec</text:span><text:span text:style-name="T100">onomico aggiudicatario</text:span><text:span text:style-name="T101">.<text:s/></text:span></text:p>
        </text:list-item>
      </text:list>
      <text:p text:style-name="P102"/>
      <text:p text:style-name="P103"><text:span text:style-name="T104">Il Dirigente</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4:10:00Z</meta:creation-date>
    <dc:date>2017-03-01T14:10:00Z</dc:date>
    <meta:print-date>2017-01-03T15:02:00Z</meta:print-date>
    <meta:template xlink:href="Normal" xlink:type="simple"/>
    <meta:editing-cycles>2</meta:editing-cycles>
    <meta:editing-duration>PT0S</meta:editing-duration>
    <meta:document-statistic meta:page-count="2" meta:paragraph-count="10" meta:word-count="765" meta:character-count="5122" meta:row-count="36" meta:non-whitespace-character-count="4367"/>
  </office:meta>
</office:document-meta>
</file>