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P7" style:parent-style-name="Normale" style:family="paragraph">
      <style:paragraph-properties fo:text-align="justify"/>
      <style:text-properties style:font-name="Calibri" fo:font-weight="bold" style:font-weight-asian="bold"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style>
    <style:style style:name="T18" style:parent-style-name="Car.predefinitoparagrafo" style:family="text">
      <style:text-properties style:font-name="Calibri" fo:font-size="11pt" style:font-size-asian="11pt" style:font-size-complex="11pt"/>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T23" style:parent-style-name="Car.predefinitoparagrafo" style:family="text">
      <style:text-properties style:font-name="Calibri"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color="#FF0000" fo:font-size="11pt" style:font-size-asian="11pt" style:font-size-complex="11pt"/>
    </style:style>
    <style:style style:name="T28" style:parent-style-name="Car.predefinitoparagrafo" style:family="text">
      <style:text-properties style:font-name="Calibri" fo:color="#FF0000" fo:font-size="11pt" style:font-size-asian="11pt" style:font-size-complex="11pt"/>
    </style:style>
    <style:style style:name="T29" style:parent-style-name="Car.predefinitoparagrafo" style:family="text">
      <style:text-properties style:font-name="Calibri" fo:color="#FF0000" fo:font-size="11pt" style:font-size-asian="11pt" style:font-size-complex="11pt"/>
    </style:style>
    <style:style style:name="T30" style:parent-style-name="Car.predefinitoparagrafo" style:family="text">
      <style:text-properties style:font-name="Calibri" fo:color="#FF0000"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P3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fo:font-size="11pt" style:font-size-asian="11pt" style:font-size-complex="11pt"/>
    </style:style>
    <style:style style:name="P40" style:parent-style-name="Intestazione" style:family="paragraph">
      <style:paragraph-properties fo:text-align="justify">
        <style:tab-stops>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1"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2"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3"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color="#FF0000" fo:font-size="11pt" style:font-size-asian="11pt" style:font-size-complex="11pt"/>
    </style:style>
    <style:style style:name="P4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5"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56"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7"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8"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9"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0"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1"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2" style:parent-style-name="Intestazione" style:list-style-name="LFO1" style:family="paragraph">
      <style:paragraph-properties fo:text-align="justify"/>
      <style:text-properties style:font-name="Calibri" fo:font-size="11pt" style:font-size-asian="11pt" style:font-size-complex="11pt"/>
    </style:style>
    <style:style style:name="P63"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4"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5"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P81"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P86" style:parent-style-name="Intestazione" style:list-style-name="LFO1" style:family="paragraph">
      <style:paragraph-properties fo:text-align="justify" fo:text-indent="-0.5in">
        <style:tab-stops>
          <style:tab-stop style:type="right" style:position="-0.0076in"/>
        </style:tab-stops>
      </style:paragraph-properties>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P98" style:parent-style-name="Intestazione" style:family="paragraph">
      <style:paragraph-properties fo:text-align="justify" fo:margin-left="0.5in">
        <style:tab-stops/>
      </style:paragraph-properties>
      <style:text-properties style:font-name="Calibri" fo:font-size="11pt" style:font-size-asian="11pt" style:font-size-complex="11pt"/>
    </style:style>
    <style:style style:name="P99" style:parent-style-name="Intestazione" style:family="paragraph">
      <style:paragraph-properties fo:text-align="justify" fo:margin-left="3.9333in" fo:text-indent="0.4916in">
        <style:tab-stops/>
      </style:paragraph-properties>
    </style:style>
    <style:style style:name="T100" style:parent-style-name="Car.predefinitoparagrafo" style:family="text">
      <style:text-properties style:font-name="Calibri" fo:font-size="11pt" style:font-size-asian="11pt" style:font-size-complex="11pt"/>
    </style:style>
    <style:style style:name="P101" style:parent-style-name="Paragrafoelenco" style:family="paragraph">
      <style:text-properties style:font-name="Calibri" fo:font-size="11pt" style:font-size-asian="11pt" style:font-size-complex="11pt"/>
    </style:style>
    <style:style style:name="P102" style:parent-style-name="Normale" style:family="paragraph">
      <style:paragraph-properties fo:margin-bottom="0.1111in" fo:line-height="107%"/>
      <style:text-properties style:font-name="Calibri" fo:font-size="11pt" style:font-size-asian="11pt" style:font-size-complex="11pt"/>
    </style:style>
  </office:automatic-styles>
  <office:body>
    <office:text text:use-soft-page-breaks="true">
      <text:p text:style-name="P1">Modello 7 –<text:s/>Determina a contrarre di cui all’art. 32 comma 2 D. Lgs. 50/2016.<text:s/>Procedura Negoziata al di fuori del M.e.P.A. Prezzo stimato uguale o superiore a 40.000,00 euro e inferiore a 209.000,00 euro</text:p>
      <text:p text:style-name="P2"/>
      <text:p text:style-name="P3"><text:span text:style-name="T4">Oggetto</text:span><text:span text:style-name="T5">: Oggetto della fornitura o del servizio<text:s/></text:span><text:span text:style-name="T6">________________________<text:s/></text:span></text:p>
      <text:p text:style-name="P7"/>
      <text:p text:style-name="P8"/>
      <text:p text:style-name="P9">IL DIRIGENTE</text:p>
      <text:p text:style-name="P10"/>
      <text:p text:style-name="P11">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2"/>
      <text:p text:style-name="P13">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4"/>
      <text:p text:style-name="P15">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6"/>
      <text:p text:style-name="P17"><text:span text:style-name="T18">Considerata</text:span><text:span text:style-name="T19"><text:tab/></text:span><text:span text:style-name="T20">la necessità<text:s/></text:span><text:span text:style-name="T21">(VISTA la richiesta)<text:s/></text:span><text:span text:style-name="T22">di procedere alla<text:s/></text:span><text:span text:style-name="T23">fornitura dei beni/</text:span><text:span text:style-name="T24">servizi</text:span><text:span text:style-name="T25"><text:s/>relativi a ______________________________,</text:span><text:span text:style-name="T26"><text:s/>per l’importo di €<text:s/></text:span><text:span text:style-name="T27">(pari o superiore a 40.000,00<text:s/></text:span><text:span text:style-name="T28">e inferiore a 209.000,00<text:s/></text:span><text:span text:style-name="T29">oltre Iva di legge)</text:span><text:span text:style-name="T30"><text:s/></text:span><text:span text:style-name="T31">al fine di _______________</text:span><text:span text:style-name="T32">_____________________</text:span><text:span text:style-name="T33">.</text:span></text:p>
      <text:p text:style-name="P34"/>
      <text:p text:style-name="P35">Considerato<text:tab/>che i beni/servizi<text:s/>di cui sopra<text:s/>non sono presenti in Convenzioni<text:s/>Consip<text:s/>(o convenzioni S.C.R.).</text:p>
      <text:p text:style-name="P36"/>
      <text:p text:style-name="P37">Considerato<text:tab/>che i beni/servizi<text:s/>di cui sopra<text:s/>non<text:s/>sono<text:s/>stati oggetto di un bando<text:s/>sul Mercato elettronico della Pubblica Amministrazione (M.e.P.A.).</text:p>
      <text:p text:style-name="P38"/>
      <text:p text:style-name="P39">Considerato<text:s/><text:tab/>che<text:s/>ai sensi dell’art. 36 comma 2 lett. b) del D.Lgs. 18/4/2016 n. 50 deve essere esperita una Procedura negoziata previa consultazione di almeno cinque operatori economici individuati sulla base di indagini di mercato.</text:p>
      <text:p text:style-name="P40"/>
      <text:p text:style-name="P41">Considerato<text:tab/>che le indagini di mercato devono essere effettuate mediante la pubblicazione, sul sito web dell’Ateneo, di un Avviso esplorativo<text:s/>al fine di ricevere manifestazioni di interesse da parte di operatori economici interessati.</text:p>
      <text:p text:style-name="P42"/>
      <text:p text:style-name="P43"><text:span text:style-name="T44">Considerato</text:span><text:span text:style-name="T45"><text:tab/>che si ritiene preferibile utilizzare il criterio del prezzo più basso (o del minor prezzo) in quanto trattasi di fornitura di beni/servizi con caratteristiche standardizzate o caratterizzati da elevata ripetitività.<text:s/></text:span><text:span text:style-name="T46">(solo se si stabilisce di aggiudicare con il criterio del prezzo più basso)</text:span></text:p>
      <text:p text:style-name="P47"/>
      <text:p text:style-name="P48">Visto<text:tab/><text:tab/>la Legge 27/12/2006 n. 296 art. 1 comma 450.</text:p>
      <text:p text:style-name="P49"/>
      <text:p text:style-name="P50">Visto<text:tab/><text:tab/>Il Regolamento per l’amministrazione, la finanza e la contabilità dell’Ateneo.</text:p>
      <text:p text:style-name="P51"/>
      <text:p text:style-name="P52">Visto<text:tab/><text:tab/>lo Statuto dell’Ateneo.</text:p>
      <text:p text:style-name="P53"/>
      <text:p text:style-name="P54"/>
      <text:soft-page-break/>
      <text:p text:style-name="P55">DECRETA</text:p>
      <text:p text:style-name="P56"/>
      <text:p text:style-name="P57"/>
      <text:list text:style-name="LFO1" text:continue-numbering="true">
        <text:list-item>
          <text:p text:style-name="P58">Di autorizzare l’esperimento di una Procedura Negoziata per ____________________________, con una spesa stimata di €<text:s/>_________________ previa pubblicazione sul sito web dell’Ateneo di un avviso esplorativo di indagine di mercato per la fornitura di _________________.</text:p>
        </text:list-item>
        <text:list-item>
          <text:p text:style-name="P59">Alla Procedura Negoziata di cui sopra dovranno essere invitati operatori economici in numero minimo<text:s/>di ____<text:s/>specializzati nell’esecuzione dei<text:s/>servizi o delle<text:s/>forniture oggetto della presente Determina.</text:p>
        </text:list-item>
        <text:list-item>
          <text:p text:style-name="P60">Qualora, a seguito dell’indagine di mercato, richiedano di partecipare alla Procedura Negoziata di cui trattasi un numero di operatori economici superiore a ______,<text:s/>gli operatori economici invitati a presentare offerta saranno individuati mediante sorteggio.</text:p>
        </text:list-item>
        <text:list-item>
          <text:p text:style-name="P61">Qualora, a seguito dell’indagine di mercato, richiedano di partecipare alla Procedura Negoziata di cui trattasi un numero di operatori economici inferiore a ____<text:s/>verranno invitati alla procedura, oltre agli operatori economici che hanno presentato istanza, anche altri operatori economici specializzati nell’esecuzione dei<text:s/>servizi o delle<text:s/>forniture oggetto della<text:s/>presente Determina.</text:p>
        </text:list-item>
        <text:list-item>
          <text:p text:style-name="P62">Viene stabilito, quale criterio di aggiudicazione,<text:s/>il criterio del prezzo più basso<text:s/>(o del minor prezzo).</text:p>
        </text:list-item>
      </text:list>
      <text:p text:style-name="P63">oppure</text:p>
      <text:p text:style-name="P64">Viene stabilito, quale criterio di aggiudicazione, il criterio dell’offerta economicamente più vantaggiosa individuata sulla base del miglior rapporto qualità/prezzo ai sensi dell’art. 95 comma 6 del D.Lgs. 18/4/2016 n. 50.</text:p>
      <text:list text:style-name="LFO1" text:continue-numbering="true">
        <text:list-item>
          <text:p text:style-name="P65"><text:span text:style-name="T66">L</text:span><text:span text:style-name="T67">a spesa<text:s/></text:span><text:span text:style-name="T68">stimata<text:s/></text:span><text:span text:style-name="T69">per la realizzazione delle</text:span><text:span text:style-name="T70"><text:s/></text:span><text:span text:style-name="T71">for</text:span><text:span text:style-name="T72">niture o dei servizi</text:span><text:span text:style-name="T73"><text:s/></text:span><text:span text:style-name="T74">di cui al punto 1)<text:s/></text:span><text:span text:style-name="T75">trova copertura sulla UP</text:span><text:span text:style-name="T76">B__________</text:span><text:span text:style-name="T77">_____________________________________</text:span><text:span text:style-name="T78"><text:s/>bilancio eser</text:span><text:span text:style-name="T79">cizio</text:span><text:span text:style-name="T80"><text:s/>_____________.</text:span></text:p>
        </text:list-item>
        <text:list-item>
          <text:p text:style-name="P81"><text:span text:style-name="T82">I</text:span><text:span text:style-name="T83">l Responsabile Unico del Procedimento è<text:s/></text:span><text:span text:style-name="T84">individuato nella persona del ______________________</text:span><text:span text:style-name="T85">.</text:span></text:p>
        </text:list-item>
        <text:list-item>
          <text:p text:style-name="P86"><text:span text:style-name="T87">I</text:span><text:span text:style-name="T88">l Responsabile Unico del Procedimento</text:span><text:span text:style-name="T89">, ai sensi dell’art. 32 comma 7 del D.Lgs. 18/4/2016 n. 50,</text:span><text:span text:style-name="T90"><text:s/>dovrà disporre<text:s/></text:span><text:span text:style-name="T91">la verifica<text:s/></text:span><text:span text:style-name="T92">dei requisiti di carattere generale</text:span><text:span text:style-name="T93"><text:s/></text:span><text:span text:style-name="T94">di cui all’art. 80 del D.Lgs. 18/4/2016 n. 50</text:span><text:span text:style-name="T95"><text:s/>nei confronti dell’operatore ec</text:span><text:span text:style-name="T96">onomico aggiudicatario</text:span><text:span text:style-name="T97">.<text:s/></text:span></text:p>
        </text:list-item>
      </text:list>
      <text:p text:style-name="P98"/>
      <text:p text:style-name="P99"><text:span text:style-name="T100">Il Dirigente</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10:00Z</meta:creation-date>
    <dc:date>2017-03-01T14:10:00Z</dc:date>
    <meta:print-date>2017-01-03T15:02:00Z</meta:print-date>
    <meta:template xlink:href="Normal" xlink:type="simple"/>
    <meta:editing-cycles>2</meta:editing-cycles>
    <meta:editing-duration>PT0S</meta:editing-duration>
    <meta:document-statistic meta:page-count="2" meta:paragraph-count="9" meta:word-count="741" meta:character-count="4959" meta:row-count="35" meta:non-whitespace-character-count="4227"/>
  </office:meta>
</office:document-meta>
</file>