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P7" style:parent-style-name="Normale" style:family="paragraph">
      <style:paragraph-properties fo:text-align="justify"/>
      <style:text-properties style:font-name="Calibri" fo:font-weight="bold" style:font-weight-asian="bold" fo:font-size="11pt" style:font-size-asian="11pt" style:font-size-complex="11pt"/>
    </style:style>
    <style:style style:name="P8"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9"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2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29" style:parent-style-name="Intestazione" style:family="paragraph">
      <style:paragraph-properties fo:text-align="justify" fo:margin-left="0.9833in" fo:text-indent="-0.9833in">
        <style:tab-stops>
          <style:tab-stop style:type="left" style:position="-0.4916in"/>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3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1"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2"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3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3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38"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39"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0"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1"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42" style:parent-style-name="Car.predefinitoparagrafo" style:family="text">
      <style:text-properties style:font-name="Calibri" fo:font-size="11pt" style:font-size-asian="11pt" style:font-size-complex="11pt"/>
    </style:style>
    <style:style style:name="T43" style:parent-style-name="Car.predefinitoparagrafo" style:family="text">
      <style:text-properties style:font-name="Calibri"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style:font-name="Calibri" fo:font-size="11pt" style:font-size-asian="11pt" style:font-size-complex="11pt"/>
    </style:style>
    <style:style style:name="P58"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P66"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P69"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70" style:parent-style-name="Paragrafoelenco" style:family="paragraph">
      <style:text-properties style:font-name="Calibri" fo:font-size="11pt" style:font-size-asian="11pt" style:font-size-complex="11pt"/>
    </style:style>
    <style:style style:name="P71" style:parent-style-name="Normale" style:family="paragraph">
      <style:paragraph-properties fo:margin-bottom="0.1111in" fo:line-height="107%"/>
      <style:text-properties style:font-name="Calibri" fo:font-size="11pt" style:font-size-asian="11pt" style:font-size-complex="11pt"/>
    </style:style>
    <style:style style:name="P72" style:parent-style-name="Normale" style:family="paragraph">
      <style:paragraph-properties fo:margin-bottom="0.1111in" fo:line-height="107%" fo:margin-left="4.425in">
        <style:tab-stops/>
      </style:paragraph-properties>
    </style:style>
    <style:style style:name="T73" style:parent-style-name="Car.predefinitoparagrafo" style:family="text">
      <style:text-properties style:font-name="Calibri" fo:font-size="11pt" style:font-size-asian="11pt" style:font-size-complex="11pt"/>
    </style:style>
  </office:automatic-styles>
  <office:body>
    <office:text text:use-soft-page-breaks="true">
      <text:p text:style-name="P1">Modello 8 –<text:s/>Determina<text:s/>di approvazione successiva. Procedura d’urgenza con<text:s/>affidamento diretto di<text:s/>importo inferiore a 40.000 euro – Autorizzazione successiva</text:p>
      <text:p text:style-name="P2"/>
      <text:p text:style-name="P3"><text:span text:style-name="T4">Oggetto</text:span><text:span text:style-name="T5">: Oggetto della fornitura o del servizio<text:s/></text:span><text:span text:style-name="T6">________________________<text:s/></text:span></text:p>
      <text:p text:style-name="P7"/>
      <text:p text:style-name="P8"/>
      <text:p text:style-name="P9">IL DIRIGENTE</text:p>
      <text:p text:style-name="P10"/>
      <text:p text:style-name="P11">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2"/>
      <text:p text:style-name="P13">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4"/>
      <text:p text:style-name="P15">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6"/>
      <text:p text:style-name="P17">Considerata<text:tab/>la necessità<text:s/>(VISTA la richiesta)<text:s/>di procedere alla<text:s/>fornitura dei beni/servizi<text:s/>relativi a ______________________________,<text:s/>al fine di ___________________________________.</text:p>
      <text:p text:style-name="P18"/>
      <text:p text:style-name="P19">Considerato<text:tab/>che i beni/servizi<text:s/>di cui sopra<text:s/>non sono presenti in Convenzioni<text:s/>Consip<text:s/>(o convenzioni S.C.R.).</text:p>
      <text:p text:style-name="P20"/>
      <text:p text:style-name="P21">Considerato<text:tab/>che, per la fornitura<text:s/>dei predetti beni/servizi, è stata contattata<text:s/>per motivi d’urgenza<text:s/>solamente la Ditta/Società/Impresa<text:s/>in quanto ____________________ (ad es. Società<text:s/>specializzata nella fornitura dei<text:s/>beni/servizi oggetto del presente decreto e<text:s/>ritenuta affidabile per avere sempre adempiuto alle prestazioni contrattuali),<text:s/></text:p>
      <text:p text:style-name="P22"/>
      <text:p text:style-name="P23">Considerato<text:tab/>che i motivi d’urgenza consistono _____________________.</text:p>
      <text:p text:style-name="P24"/>
      <text:p text:style-name="P25">Considerato<text:tab/>che la predetta Ditta/Società/Impresa ha presentato un’offerta ammontante ad € __________________ relativamente a beni/servizi<text:s/>che hanno le caratteristiche richieste.</text:p>
      <text:p text:style-name="P26"><text:tab/></text:p>
      <text:p text:style-name="P27">Considerato<text:tab/>che il prezzo offerto risulta essere congruo.</text:p>
      <text:p text:style-name="P28"/>
      <text:p text:style-name="P29">Dato atto<text:tab/><text:tab/>della<text:s/>verifica con esito positivo dei requisiti generali relativi al<text:s/>Certificato<text:s/>della Camera di Commercio Industria<text:s/>Artigianato e Agricoltura, al Documento Unico<text:s/>di Regolarità Contributiva e alla<text:s/>verifica<text:s/>relativa alle<text:s/>annotazioni riservate presso<text:s/>il<text:s/>casellario informatico ANAC,<text:s/>nei confronti dell’operatore economico individuato. <text:s/></text:p>
      <text:p text:style-name="P30"/>
      <text:p text:style-name="P31">Visto<text:tab/><text:tab/>l’art. 36 del D.Lgs. 18 aprile 2016 n. 50.</text:p>
      <text:p text:style-name="P32"/>
      <text:p text:style-name="P33">Visto<text:tab/><text:tab/>Il Regolamento per l’amministrazione, la finanza e la contabilità dell’Ateneo.</text:p>
      <text:p text:style-name="P34"/>
      <text:p text:style-name="P35">Visto<text:tab/><text:tab/>lo Statuto dell’Ateneo.</text:p>
      <text:p text:style-name="P36"/>
      <text:p text:style-name="P37"/>
      <text:soft-page-break/>
      <text:p text:style-name="P38">DECRETA</text:p>
      <text:p text:style-name="P39"/>
      <text:p text:style-name="P40"/>
      <text:list text:style-name="LFO1" text:continue-numbering="true">
        <text:list-item>
          <text:p text:style-name="P41"><text:span text:style-name="T42">di approvare</text:span><text:span text:style-name="T43">,</text:span><text:span text:style-name="T44"><text:s/></text:span><text:span text:style-name="T45">per i motivi d’urgenza indicati nelle premesse,<text:s/></text:span><text:span text:style-name="T46">l’affidamento<text:s/></text:span><text:span text:style-name="T47">diretto</text:span><text:span text:style-name="T48"><text:s/></text:span><text:span text:style-name="T49">alla Ditta/Società/Impresa _____________________,</text:span><text:span text:style-name="T50"><text:s/></text:span><text:span text:style-name="T51">da parte del Responsabile del Settore ______________ e Responsabile del procedimento della presente procedura</text:span><text:span text:style-name="T52"><text:s/></text:span><text:span text:style-name="T53">,<text:s/></text:span><text:span text:style-name="T54">della fornitura dei beni/servizi</text:span><text:span text:style-name="T55"><text:s/>relativi a ________________, per l’im</text:span><text:span text:style-name="T56">porto di Euro __________</text:span><text:span text:style-name="T57">.<text:s/></text:span></text:p>
        </text:list-item>
        <text:list-item>
          <text:p text:style-name="P58"><text:span text:style-name="T59">la spesa<text:s/></text:span><text:span text:style-name="T60">per la fornitura dei beni/servizi</text:span><text:span text:style-name="T61"><text:s/>relativi a ________________</text:span><text:span text:style-name="T62"><text:s/>trova copertura sulla UPB_____________________________________</text:span><text:span text:style-name="T63">________</text:span><text:span text:style-name="T64"><text:s/>bilancio esercizio</text:span><text:span text:style-name="T65"><text:s/>_____________.</text:span></text:p>
        </text:list-item>
        <text:list-item>
          <text:p text:style-name="P66"><text:span text:style-name="T67">I</text:span><text:span text:style-name="T68">l Responsabile unico del procedimento della presente procedura è il Responsabile del Settore ____________ (ovvero il Dirigente).</text:span></text:p>
        </text:list-item>
      </text:list>
      <text:p text:style-name="P69"/>
      <text:p text:style-name="P70"/>
      <text:p text:style-name="P71"/>
      <text:p text:style-name="P72"><text:span text:style-name="T73">Il Dir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4:11:00Z</meta:creation-date>
    <dc:date>2017-03-01T14:11:00Z</dc:date>
    <meta:print-date>2017-01-18T13:35:00Z</meta:print-date>
    <meta:template xlink:href="Normal" xlink:type="simple"/>
    <meta:editing-cycles>2</meta:editing-cycles>
    <meta:editing-duration>PT0S</meta:editing-duration>
    <meta:document-statistic meta:page-count="2" meta:paragraph-count="7" meta:word-count="529" meta:character-count="3541" meta:row-count="25" meta:non-whitespace-character-count="3019"/>
  </office:meta>
</office:document-meta>
</file>