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5.4083in" fo:text-indent="0.4916in">
        <style:tab-stops/>
      </style:paragraph-properties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Paragrafoelenco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T17" style:parent-style-name="Car.predefinitoparagrafo" style:family="text">
      <style:text-properties style:font-name="Times New Roman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style="italic" style:font-style-asian="italic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tyle="italic" style:font-style-asian="italic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P28" style:parent-style-name="Paragrafoelenco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 1</text:p>
      <text:p text:style-name="P2">Dichiarazione annuale ai sensi dell’art. 20, del D. Lgs. n. 39 dell’ 8/04/2013</text:p>
      <text:p text:style-name="Normale"/>
      <text:p text:style-name="P3"><text:span text:style-name="T4">La sottoscritta prof.ssa Serena Quattrocolo, Direttore del Dipartimento di Giurisprudenza e<text:s/></text:span><text:span text:style-name="T5">Scienze Politiche, Economiche e Sociali dell’Università degli Studi del Piemonte Orientale “Amedeo Avogadro”, sotto la propria responsabilità, ai sensi del D.P.R. 445/2000, per l’anno<text:s/></text:span><text:span text:style-name="T6">2019</text:span></text:p>
      <text:p text:style-name="P7">DICHIARA</text:p>
      <text:list text:style-name="LFO1" text:continue-numbering="true">
        <text:list-item>
          <text:p text:style-name="P8">di non trovarsi in alcuna delle condizioni di inconferibilità previste dal D. Lgs. n. 39 dell’8/04/2013 di cui ai capi:<text:s/></text:p>
        </text:list-item>
      </text:list>
      <text:p text:style-name="P9"><text:span text:style-name="T10">Capo II “</text:span><text:span text:style-name="T11">Inconferibilità di incarichi in caso di condanna per reati contro la pubblica amministrazione</text:span><text:span text:style-name="T12">”</text:span></text:p>
      <text:p text:style-name="P13"><text:span text:style-name="T14">Capo III “</text:span><text:span text:style-name="T15">Inconferibilità di incarichi nelle amministrazioni statali, regionali e locali</text:span><text:span text:style-name="T16"><text:s/>a soggetti provenienti da enti di diritto privato regolati o finanziati dalle pubbliche amministrazioni</text:span><text:span text:style-name="T17">”</text:span></text:p>
      <text:p text:style-name="P18"><text:span text:style-name="T19">Capo IV “</text:span><text:span text:style-name="T20">Inconferibilità di incarichi a componenti di organi di indirizzo politico</text:span><text:span text:style-name="T21">”</text:span></text:p>
      <text:p text:style-name="P22"/>
      <text:list text:style-name="LFO1" text:continue-numbering="true">
        <text:list-item>
          <text:p text:style-name="P23">di non trovarsi in alcuna delle condizioni di incompatibilità previste dal D. Lgs. n. 39 dell’8/04/2013 di cui ai capi:<text:s/></text:p>
        </text:list-item>
      </text:list>
      <text:p text:style-name="P24"><text:span text:style-name="T25">Capo V “</text:span><text:span text:style-name="T26">Incompatibilità tra incarichi nelle pubbliche amministrazioni <text:s/>e negli enti privati in controllo pubblico e cariche in enti di diritto privato o regolati o finanziati dalle pubbliche amministr</text:span><text:span text:style-name="T27">azioni <text:s/>nonché lo svolgimento di attività professionale”<text:s/></text:span></text:p>
      <text:p text:style-name="P28"><text:span text:style-name="T29">Capo VI “</text:span><text:span text:style-name="T30">Incompatibilità tra incarichi nelle pubbliche amministrazioni e negli enti privati in controllo pubblico e cariche di componenti di organi di indirizzo politico<text:s/></text:span><text:span text:style-name="T31">”</text:span></text:p>
      <text:p text:style-name="P32"/>
      <text:p text:style-name="P33">La presente dichiarazione<text:s/>viene resa con la piena consapevolezza delle sanzioni penali previste dall’art.76 del D.P.R. 445/2000, per le ipotesi di falsità in atti e dichiarazioni mendaci ivi contenute.</text:p>
      <text:p text:style-name="P34">Il sottoscritto dichiara di essere informato che i dati contenuti nella<text:s/>presente dichiarazione saranno utilizzati esclusivamente per lo svolgimento delle funzioni istituzionali, nei limiti stabiliti dalla legge e dai regolamenti (Regolamento (UE) 679/2016 e D. Lgs. n. 196/2003 e s.m.i.).</text:p>
      <text:p text:style-name="P35"/>
      <text:p text:style-name="P36">Alessandria, 15 marzo 2022</text:p>
      <text:p text:style-name="P37">Firma<text:s/></text:p>
      <text:p text:style-name="P38"><text:span text:style-name="T39">F.to</text:span><text:span text:style-name="T40"><text:s/>Serena Quattroc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ina Galizia</meta:initial-creator>
    <dc:creator>Giuseppina Galizia</dc:creator>
    <meta:creation-date>2022-03-18T07:51:00Z</meta:creation-date>
    <dc:date>2022-03-18T07:53:00Z</dc:date>
    <meta:print-date>2017-12-28T09:3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95" meta:character-count="1980" meta:row-count="14" meta:non-whitespace-character-count="1688"/>
  </office:meta>
</office:document-meta>
</file>