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5.4083in" fo:text-indent="0.4916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 2</text:p>
      <text:p text:style-name="P2">Dichiarazione ai sensi dell’art. 14, comma 1, lettere d) ed e) del Decreto Legislativo 33/2013</text:p>
      <text:p text:style-name="P3"/>
      <text:p text:style-name="P4"/>
      <text:p text:style-name="P5"><text:span text:style-name="T6">La sottoscritta prof.ssa Serena Quattrocolo, Direttore del Dipartimento si<text:s/></text:span><text:span text:style-name="T7">Giurisprudenza e Scienze Politiche, Economiche e Sociali dell’Università degli Studi del Piemonte Orientale “Amedeo Avogadro”, ai sensi di quanto disposto dall’art. 14, comma 1, lettere d) ed e) del Decreto Legislativo 33/2013, per l’anno<text:s/></text:span><text:span text:style-name="T8">20</text:span><text:span text:style-name="T9">19</text:span></text:p>
      <text:p text:style-name="P10">DICHIARA</text:p>
      <text:p text:style-name="P11"/>
      <text:p text:style-name="P12">di<text:s/>non aver rivestito altre cariche presso enti pubblici o privati e di non svolgere altri incarichi con oneri a carico della finanza pubblica.</text:p>
      <text:p text:style-name="P13"/>
      <text:p text:style-name="P14"/>
      <text:p text:style-name="P15">Alessandria, 15<text:s/>marzo 2022</text:p>
      <text:p text:style-name="P16">Firma<text:s/></text:p>
      <text:p text:style-name="P17"><text:span text:style-name="T18">F.to</text:span><text:span text:style-name="T19"><text:s/>Serena Quattrocolo</text:span></text:p>
      <text:p text:style-name="P20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3-18T08:03:00Z</meta:creation-date>
    <dc:date>2022-03-18T08:15:00Z</dc:date>
    <meta:template xlink:href="Normal" xlink:type="simple"/>
    <meta:editing-cycles>4</meta:editing-cycles>
    <meta:editing-duration>PT120S</meta:editing-duration>
    <meta:document-statistic meta:page-count="1" meta:paragraph-count="1" meta:word-count="95" meta:character-count="640" meta:row-count="4" meta:non-whitespace-character-count="546"/>
  </office:meta>
</office:document-meta>
</file>