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5.4083in" fo:text-indent="0.4916in">
        <style:tab-stops/>
      </style:paragraph-properties>
    </style:style>
    <style:style style:name="T2" style:parent-style-name="Car.predefinitoparagrafo" style:family="text">
      <style:text-properties style:font-name="Garamond" fo:font-weight="bold" style:font-weight-asian="bold" fo:text-transform="uppercase" fo:font-size="14pt" style:font-size-asian="14pt" style:font-size-complex="14pt"/>
    </style:style>
    <style:style style:name="T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2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13" style:parent-style-name="Paragrafoelenco" style:family="paragraph">
      <style:paragraph-properties fo:text-align="justify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tyle="italic" style:font-style-asian="italic"/>
    </style:style>
    <style:style style:name="T16" style:parent-style-name="Car.predefinitoparagrafo" style:family="text">
      <style:text-properties style:font-name="Times New Roman" fo:font-style="italic" style:font-style-asian="italic"/>
    </style:style>
    <style:style style:name="P17" style:parent-style-name="Paragrafoelenco" style:family="paragraph">
      <style:paragraph-properties fo:text-align="justify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tyle="italic" style:font-style-asian="italic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P2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text-align="center" fo:margin-left="1.9666in" fo:text-indent="0.4916in">
        <style:tab-stops/>
      </style:paragraph-properties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All. 2</text:span><text:span text:style-name="T3">b</text:span></text:p>
      <text:p text:style-name="P4">Dichiarazione annuale ai sensi dell’art. 20, del D. Lgs. n. 39 dell’ 8/04/2013</text:p>
      <text:p text:style-name="Normale"/>
      <text:p text:style-name="P5"><text:span text:style-name="T6">La sottoscritta prof.ssa Serena Quattrocolo, Direttore del Dipartimento di Giurisprudenza e<text:s/></text:span><text:span text:style-name="T7">Scienze Politiche, Economiche e Sociali dell’Università degli Studi del Piemonte Orientale “Amedeo Avogadro”, sotto la propria responsabilità, ai sensi del D.P.R. 445/2000, per l’anno<text:s/></text:span><text:span text:style-name="T8">2021</text:span></text:p>
      <text:p text:style-name="P9"/>
      <text:p text:style-name="P10">DICHIARA</text:p>
      <text:p text:style-name="P11"/>
      <text:list text:style-name="LFO1" text:continue-numbering="true">
        <text:list-item>
          <text:p text:style-name="P12">di non trovarsi in alcuna delle condizioni di incompatibilità previste dal D. Lgs. n. 39 dell’8/04/2013 di cui ai capi:<text:s/></text:p>
        </text:list-item>
      </text:list>
      <text:p text:style-name="P13"><text:span text:style-name="T14">Capo V “</text:span><text:span text:style-name="T15">Incompatibilità tra incarichi nelle pubbliche amministrazioni <text:s/>e negli enti privati in controllo pubblico e cariche in enti di diritto privato o regolati o finanziati dalle pubbliche<text:s/></text:span><text:span text:style-name="T16">amministrazioni <text:s/>nonché lo svolgimento di attività professionale”<text:s/></text:span></text:p>
      <text:p text:style-name="P17"><text:span text:style-name="T18">Capo VI “</text:span><text:span text:style-name="T19">Incompatibilità tra incarichi nelle pubbliche amministrazioni e negli enti privati in controllo pubblico e cariche di componenti di organi di indirizzo politico<text:s/></text:span><text:span text:style-name="T20">”</text:span></text:p>
      <text:p text:style-name="P21"/>
      <text:p text:style-name="P22"/>
      <text:p text:style-name="P23"/>
      <text:p text:style-name="P24">La presente dichiarazione viene resa con la piena consapevolezza delle sanzioni penali previste dall’art.76 del D.P.R. 445/2000, per le ipotesi di falsità in atti e dichiarazioni mendaci ivi contenute.</text:p>
      <text:p text:style-name="P25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26"/>
      <text:p text:style-name="P27">Alessandria, 14 marzo 2022</text:p>
      <text:p text:style-name="P28">Firma<text:s/></text:p>
      <text:p text:style-name="P29"><text:span text:style-name="T30">F.to</text:span><text:span text:style-name="T31"><text:s/>Serena Quattroco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useppina Galizia</meta:initial-creator>
    <dc:creator>Giuseppina Galizia</dc:creator>
    <meta:creation-date>2022-03-18T08:10:00Z</meta:creation-date>
    <dc:date>2022-03-18T08:14:00Z</dc:date>
    <meta:print-date>2017-12-28T09:38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21" meta:character-count="1482" meta:row-count="10" meta:non-whitespace-character-count="1263"/>
  </office:meta>
</office:document-meta>
</file>