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left="5.4083in" fo:text-indent="0.4916in">
        <style:tab-stops/>
      </style:paragraph-properties>
    </style:style>
    <style:style style:name="T2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6" style:parent-style-name="Normale" style:family="paragraph"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5" style:parent-style-name="Normale" style:family="paragraph">
      <style:text-properties style:font-name="Garamond" fo:font-size="12pt" style:font-size-asian="12pt" style:font-size-complex="12pt"/>
    </style:style>
    <style:style style:name="P16" style:parent-style-name="Normale" style:family="paragraph">
      <style:text-properties style:font-name="Garamond" fo:font-size="12pt" style:font-size-asian="12pt" style:font-size-complex="12pt"/>
    </style:style>
    <style:style style:name="P1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9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text-align="center" fo:margin-left="2.95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All. 3</text:span><text:span text:style-name="T3">b</text:span></text:p>
      <text:p text:style-name="P4">Dichiarazione ai sensi dell’art. 14, comma 1, lettere d) ed e) del Decreto Legislativo 33/2013</text:p>
      <text:p text:style-name="P5"/>
      <text:p text:style-name="P6"/>
      <text:p text:style-name="P7"><text:span text:style-name="T8">La sottoscritta prof.ssa Serena Quattrocolo, Direttore del Dipartimento si<text:s/></text:span><text:span text:style-name="T9">Giurisprudenza e Scienze Politiche, Economiche e Sociali dell’Università degli Studi del Piemonte Orientale “Amedeo Avogadro”, ai sensi di quanto disposto dall’art. 14, comma 1, lettere d) ed e) del Decreto Legislativo 33/2013, per l’anno<text:s/></text:span><text:span text:style-name="T10">20</text:span><text:span text:style-name="T11">21</text:span></text:p>
      <text:p text:style-name="P12">DICHIARA</text:p>
      <text:p text:style-name="P13"/>
      <text:p text:style-name="P14">di<text:s/>non aver rivestito altre cariche presso enti pubblici o privati e di non svolgere altri incarichi con oneri a carico della finanza pubblica.</text:p>
      <text:p text:style-name="P15"/>
      <text:p text:style-name="P16"/>
      <text:p text:style-name="P17">Alessandria, 14<text:s/>marzo 2022</text:p>
      <text:p text:style-name="P18">Firma<text:s/></text:p>
      <text:p text:style-name="P19"><text:span text:style-name="T20">F.to</text:span><text:span text:style-name="T21"><text:s/>Serena Quattrocolo</text:span></text:p>
      <text:p text:style-name="P22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3-18T08:16:00Z</meta:creation-date>
    <dc:date>2022-03-18T08:17:00Z</dc:date>
    <meta:template xlink:href="Normal" xlink:type="simple"/>
    <meta:editing-cycles>3</meta:editing-cycles>
    <meta:editing-duration>PT120S</meta:editing-duration>
    <meta:document-statistic meta:page-count="1" meta:paragraph-count="1" meta:word-count="95" meta:character-count="641" meta:row-count="4" meta:non-whitespace-character-count="547"/>
  </office:meta>
</office:document-meta>
</file>