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 fo:font-weight="bold" style:font-weight-asian="bold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P5"><text:span text:style-name="T6">Il/La sottoscritto/a Federico Iato, nato/a<text:s/></text:span><text:span text:style-name="T7">XXXXX</text:span><text:span text:style-name="T8">,<text:s/></text:span><text:span text:style-name="T9">il<text:s/></text:span><text:span text:style-name="T10">XX</text:span><text:span text:style-name="T11">/</text:span><text:span text:style-name="T12">XX</text:span><text:span text:style-name="T13">/</text:span><text:span text:style-name="T14">XXXX</text:span><text:span text:style-name="T15">, in veste di Rappresentante degli Studenti in Consiglio di Amministrazione, ai sensi di quanto disposto dall’art. 14, comma 1, lettere d) ed e) del Decreto Legislativo 33/2013,<text:s/></text:span><text:span text:style-name="T16">per l'anno<text:s/></text:span><text:span text:style-name="T17">2024</text:span></text:p>
      <text:p text:style-name="P18">DICHIARA</text:p>
      <text:p text:style-name="P19"/>
      <text:p text:style-name="P20">di non rivestire altre cariche presso enti pubblici o privati e di non svolgere altri incarichi con oneri a carico della finanza pubblica.</text:p>
      <text:p text:style-name="P21"/>
      <text:p text:style-name="P22">Novara, 10/10/2024</text:p>
      <text:p text:style-name="P23"><text:span text:style-name="T24">firma</text:span></text:p>
      <text:p text:style-name="P25">Ft.o Federico Iato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0-22T12:22:00Z</meta:creation-date>
    <dc:date>2024-10-22T12:23:00Z</dc:date>
    <meta:print-date>2024-10-10T13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