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 Legge 441/1982 – anno 2024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Iato</text:p>
          </table:table-cell>
          <table:table-cell table:style-name="TableCell23">
            <text:p text:style-name="P24">Federico</text:p>
          </table:table-cell>
          <table:table-cell table:style-name="TableCell25">
            <text:p text:style-name="P26">XX/XX/XXXX</text:p>
          </table:table-cell>
          <table:table-cell table:style-name="TableCell27">
            <text:p text:style-name="P28">XXXXXX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ext:p text:style-name="P32">Niente da dichiarare</text:p>
      <text:p text:style-name="Normale"><text:span text:style-name="T33">Sezione II</text:span><text:span text:style-name="T34">: BENI MOBILI ISCRITTI IN PUBBLICI REGISTRI<text:s/></text:span></text:p>
      <text:p text:style-name="P35">Niente da dichiarare</text:p>
      <text:p text:style-name="Normale"><text:span text:style-name="T36">Sezione III</text:span><text:span text:style-name="T37">: AZIONI E QUOTE SOCIETARIE<text:s/></text:span></text:p>
      <text:p text:style-name="P38">Niente da dichiarare</text:p>
      <text:p text:style-name="Normale"><text:span text:style-name="T39">Sezione IV</text:span><text:span text:style-name="T40">: FUNZIONI DI AMMINISTRATORE O SINDACO DI SOCIETA’</text:span></text:p>
      <text:p text:style-name="P41">Niente da dichiarare</text:p>
      <text:p text:style-name="Normale"><text:span text:style-name="T42">Sezione V</text:span><text:span text:style-name="T43">: TITOLARITA’ DI IMPRESE</text:span></text:p>
      <text:p text:style-name="P44">Niente da dichiarare</text:p>
      <text:p text:style-name="P45"/>
      <text:p text:style-name="P46">Eventuali annotazioni: … ……………………………………………………………………………...</text:p>
      <text:p text:style-name="P47"/>
      <text:p text:style-name="Normale"><text:span text:style-name="T48">Sul mio onore affermo che la dichiarazione corrisponde al vero.</text:span><text:span text:style-name="T49"><text:s/></text:span></text:p>
      <text:p text:style-name="P50"/>
      <text:p text:style-name="P51">Novara, 10/10/2024</text:p>
      <text:p text:style-name="P52"><text:span text:style-name="T53">firma</text:span></text:p>
      <text:p text:style-name="P54">Ft.o Federico I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2T12:24:00Z</meta:creation-date>
    <dc:date>2024-10-22T12:24:00Z</dc:date>
    <meta:print-date>2024-10-10T1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