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0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3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4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25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6" style:parent-style-name="Normale" style:family="paragraph">
      <style:text-properties style:font-name="Garamond" fo:font-size="12pt" style:font-size-asian="12pt" style:font-size-complex="12pt"/>
    </style:style>
    <style:style style:name="P27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8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2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0" style:parent-style-name="Normale" style:family="paragraph">
      <style:paragraph-properties fo:margin-left="4.9166in">
        <style:tab-stops/>
      </style:paragraph-properties>
    </style:style>
  </office:automatic-styles>
  <office:body>
    <office:text text:use-soft-page-breaks="true">
      <text:p text:style-name="P1">ALLEGATO N. 8</text:p>
      <text:p text:style-name="P2"/>
      <text:p text:style-name="P3">Dichiarazione relativa alle spese sostenute e alle obbligazioni assunte per la propaganda elettorale ai sensi dell’art. 14, comma 1, lettera f) del Decreto Legislativo 33/2013 e dell’art. 2, comma 1, punto 3) della Legge 441/1982</text:p>
      <text:p text:style-name="P4"/>
      <text:p text:style-name="P5"><text:span text:style-name="T6">Il/La sottoscritto/a Federico Iato, nato/a a<text:s/></text:span><text:span text:style-name="T7">XXXXXXX</text:span><text:span text:style-name="T8">,<text:s/></text:span><text:span text:style-name="T9">il<text:s/></text:span><text:span text:style-name="T10">XX</text:span><text:span text:style-name="T11">/</text:span><text:span text:style-name="T12">XX</text:span><text:span text:style-name="T13">/</text:span><text:span text:style-name="T14">XXXX</text:span><text:span text:style-name="T15">, in veste di<text:s/></text:span><text:span text:style-name="T16">Rappresentante degli studenti in Consiglio di Amministrazione</text:span><text:span text:style-name="T17">, ai sensi di quanto disposto dall’art. 14, comma 1, lettera f) del Decreto Legislativo 33/2013 e dell’art. 2, comma 1, punto 3) della Legge 441/1982, per l'anno<text:s/></text:span><text:span text:style-name="T18">2024</text:span></text:p>
      <text:p text:style-name="P19"/>
      <text:p text:style-name="P20">DICHIARA</text:p>
      <text:p text:style-name="P21"/>
      <text:p text:style-name="P22">di essersi avvalso esclusivamente di materiali e di mezzi propagandistici predisposti e messi a disposizione dalla lista di appartenenza</text:p>
      <text:p text:style-name="P23"/>
      <text:p text:style-name="P24">Sul mio onore affermo che la dichiarazione corrisponde al vero.</text:p>
      <text:p text:style-name="P25"/>
      <text:p text:style-name="P26"/>
      <text:p text:style-name="P27">Novara, 10/10/2024</text:p>
      <text:p text:style-name="P28"><text:span text:style-name="T29">firma</text:span></text:p>
      <text:p text:style-name="P30">Ft.o Federico Ia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023833</meta:initial-creator>
    <dc:creator>Giuseppina Galizia</dc:creator>
    <meta:creation-date>2024-10-22T12:25:00Z</meta:creation-date>
    <dc:date>2024-10-22T12:25:00Z</dc:date>
    <meta:template xlink:href="Normal" xlink:type="simple"/>
    <meta:editing-cycles>3</meta:editing-cycles>
    <meta:editing-duration>PT60S</meta:editing-duration>
    <meta:document-statistic meta:page-count="1" meta:paragraph-count="1" meta:word-count="121" meta:character-count="813" meta:row-count="5" meta:non-whitespace-character-count="693"/>
  </office:meta>
</office:document-meta>
</file>