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style:font-style-complex="italic" fo:font-size="12pt" style:font-size-asian="12pt" style:font-size-complex="12pt"/>
    </style:style>
    <style:style style:name="P31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3" style:parent-style-name="Normale" style:family="paragraph">
      <style:paragraph-properties fo:margin-left="4.9166in">
        <style:tab-stops/>
      </style:paragraph-properties>
    </style:style>
    <style:style style:name="T34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5" style:parent-style-name="Car.predefinitoparagrafo" style:family="text">
      <style:text-properties style:font-name="Garamond" style:font-style-complex="italic" fo:font-size="12pt" style:font-size-asian="12pt" style:font-size-complex="12pt"/>
    </style:style>
    <style:style style:name="T36" style:parent-style-name="Car.predefinitoparagrafo" style:family="text">
      <style:text-properties style:font-name="Garamond" style:font-style-complex="italic" fo:font-size="12pt" style:font-size-asian="12pt" style:font-size-complex="12pt"/>
    </style:style>
  </office:automatic-styles>
  <office:body>
    <office:text text:use-soft-page-breaks="true">
      <text:p text:style-name="P1">ALLEGATO N. 4</text:p>
      <text:p text:style-name="P2"/>
      <text:p text:style-name="P3">Comunicazione mancato consenso alla pubblicazione della dichiarazione dei redditi e/o della dichiarazione relativa alla situazione patrimoniale e reddituale ai sensi dell’art. 14, comma 1, lettera f) del Decreto Legislativo 33/2013<text:s/></text:p>
      <text:p text:style-name="P4"/>
      <text:p text:style-name="P5"/>
      <text:p text:style-name="P6"><text:span text:style-name="T7">Il sottoscritto GIANNI FILIPPA, nato a XXXXXXXX (XX) il XX.XX.XXXX-, in veste di membro del Consiglio di amministrazione , ai sensi di quanto disposto dall’art. 14, comma 1, lettera f) del Decreto Legislativo 33/2013, per l'anno<text:s/></text:span><text:span text:style-name="T8">2024</text:span></text:p>
      <text:p text:style-name="P9">COMUNICA</text:p>
      <text:p text:style-name="P10"/>
      <text:p text:style-name="P11"><text:span text:style-name="T12">che, come previsto dall’art. 14, comma 1, lettera f) del Decreto Legislativo 33/2013, <text:s/>il<text:s/></text:span><text:span text:style-name="T13">figlio</text:span><text:span text:style-name="T14"><text:s/>sig.<text:s/></text:span><text:span text:style-name="T15">Alberto Filippa</text:span><text:span text:style-name="T16"><text:s text:c="2"/></text:span><text:span text:style-name="T17">non ha prestato il consenso alla pubblicazione della</text:span><text:span text:style-name="T18"><text:s/>–dichiarazione dei redditi<text:s/></text:span><text:span text:style-name="T19">202</text:span><text:span text:style-name="T20">4</text:span><text:span text:style-name="T21"><text:s/>(periodo d’imposta anno 202</text:span><text:span text:style-name="T22">3</text:span><text:span text:style-name="T23">) <text:s/></text:span><text:span text:style-name="T24">e/o</text:span><text:span text:style-name="T25"><text:s/></text:span><text:span text:style-name="T26">della</text:span><text:span text:style-name="T27"><text:s/>-dichiarazione relativa alla situazione patrimoniale e reddituale.</text:span></text:p>
      <text:p text:style-name="P28"/>
      <text:p text:style-name="P29"/>
      <text:p text:style-name="P30">Cavallirio, 24 Ottobre 2024</text:p>
      <text:p text:style-name="P31"><text:span text:style-name="T32">firma</text:span></text:p>
      <text:p text:style-name="P33"><text:span text:style-name="T34"><text:s text:c="4"/></text:span><text:span text:style-name="T35">F.to<text:s/></text:span><text:span text:style-name="T36">Gianni Filippa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023833</meta:initial-creator>
    <dc:creator>Giuseppina Galizia</dc:creator>
    <meta:creation-date>2024-11-26T09:28:00Z</meta:creation-date>
    <dc:date>2024-11-26T09:28:00Z</dc:date>
    <meta:print-date>2024-10-24T1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