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1" style:parent-style-name="Normale" style:family="paragraph">
      <style:text-properties style:font-name="Garamond" fo:font-size="12pt" style:font-size-asian="12pt" style:font-size-complex="12pt"/>
    </style:style>
    <style:style style:name="P42" style:parent-style-name="Normale" style:family="paragraph">
      <style:text-properties style:font-name="Garamond" fo:font-size="12pt" style:font-size-asian="12pt" style:font-size-complex="12pt"/>
    </style:style>
    <style:style style:name="P43" style:parent-style-name="Normale" style:family="paragraph">
      <style:text-properties style:font-name="Garamond" style:font-style-complex="italic" fo:font-size="12pt" style:font-size-asian="12pt" style:font-size-complex="12pt"/>
    </style:style>
    <style:style style:name="P44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6" style:parent-style-name="Normale" style:family="paragraph">
      <style:paragraph-properties fo:margin-left="4.9166in">
        <style:tab-stops/>
      </style:paragraph-properties>
    </style:style>
    <style:style style:name="T47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8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9" style:parent-style-name="Car.predefinitoparagrafo" style:family="text">
      <style:text-properties style:font-name="Garamond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P6"><text:span text:style-name="T7">Il sottoscritto GIANNI FILIPPA, nato a<text:s/></text:span><text:span text:style-name="T8">XXXXXXXX</text:span><text:span text:style-name="T9"><text:s/>(</text:span><text:span text:style-name="T10">XX</text:span><text:span text:style-name="T11">) il<text:s/></text:span><text:span text:style-name="T12">XX</text:span><text:span text:style-name="T13">.</text:span><text:span text:style-name="T14">XX</text:span><text:span text:style-name="T15">.</text:span><text:span text:style-name="T16">XXXX</text:span><text:span text:style-name="T17">-, in veste di membro del Consiglio di amministrazione<text:s/></text:span><text:span text:style-name="T18">, ai sensi di quanto disposto dall’art. 14, comma 1, lettera f) del Decreto Legislativo 33/2013, per<text:s/></text:span><text:span text:style-name="T19">l'anno<text:s/></text:span><text:span text:style-name="T20">2024</text:span></text:p>
      <text:p text:style-name="P21">COMUNICA</text:p>
      <text:p text:style-name="P22"/>
      <text:p text:style-name="P23"><text:span text:style-name="T24">che, come previsto dall’art. 14, comma 1, lettera f) del Decreto Legislativo 33/2013, il<text:s/></text:span><text:span text:style-name="T25">figlio</text:span><text:span text:style-name="T26"><text:s/>sig.<text:s/></text:span><text:span text:style-name="T27">Giovanni<text:s/></text:span><text:span text:style-name="T28">Filippa</text:span><text:span text:style-name="T29"><text:s text:c="2"/></text:span><text:span text:style-name="T30">non ha prestato il consenso alla pubblicazione della</text:span><text:span text:style-name="T31"><text:s/>–dichiarazione dei redditi<text:s/></text:span><text:span text:style-name="T32">202</text:span><text:span text:style-name="T33">4</text:span><text:span text:style-name="T34"><text:s/>(periodo d’imposta anno 202</text:span><text:span text:style-name="T35">3</text:span><text:span text:style-name="T36">) <text:s/></text:span><text:span text:style-name="T37">e/o</text:span><text:span text:style-name="T38"><text:s/></text:span><text:span text:style-name="T39">della</text:span><text:span text:style-name="T40"><text:s/>-dichiarazione relativa alla situazione patrimoniale e reddituale.</text:span></text:p>
      <text:p text:style-name="P41"/>
      <text:p text:style-name="P42"/>
      <text:p text:style-name="P43">Cavallirio, 24 Ottobre 2024</text:p>
      <text:p text:style-name="P44"><text:span text:style-name="T45">firma</text:span></text:p>
      <text:p text:style-name="P46"><text:span text:style-name="T47"><text:s text:c="5"/></text:span><text:span text:style-name="T48">F.to<text:s/></text:span><text:span text:style-name="T49">Gianni Filippa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1-26T09:29:00Z</meta:creation-date>
    <dc:date>2024-11-26T09:29:00Z</dc:date>
    <meta:print-date>2024-10-24T1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