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Garamond" fo:font-size="12pt" style:font-size-asian="12pt" style:font-size-complex="12pt"/>
    </style:style>
    <style:style style:name="T2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T2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style:font-name="Garamond" fo:font-size="12pt" style:font-size-asian="12pt" style:font-size-complex="12pt"/>
    </style:style>
    <style:style style:name="T2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style:font-name="Garamond" fo:font-size="12pt" style:font-size-asian="12pt" style:font-size-complex="12pt"/>
    </style:style>
    <style:style style:name="T3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1" style:parent-style-name="Normale" style:family="paragraph">
      <style:text-properties style:font-name="Garamond" fo:font-size="12pt" style:font-size-asian="12pt" style:font-size-complex="12pt"/>
    </style:style>
    <style:style style:name="P32" style:parent-style-name="Normale" style:family="paragraph">
      <style:text-properties style:font-name="Garamond" fo:font-size="12pt" style:font-size-asian="12pt" style:font-size-complex="12pt"/>
    </style:style>
    <style:style style:name="P33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4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4</text:p>
      <text:p text:style-name="P2"/>
      <text:p text:style-name="P3">Comunicazione mancato consenso alla pubblicazione della dichiarazione dei redditi e/o della dichiarazione relativa alla situazione patrimoniale e reddituale ai sensi dell’art. 14, comma 1, lettera f) del Decreto Legislativo 33/2013<text:s/></text:p>
      <text:p text:style-name="P4"/>
      <text:p text:style-name="P5"/>
      <text:p text:style-name="P6"><text:span text:style-name="T7">Il/La sottoscritto/a Federico Iato, nato/a a<text:s/></text:span><text:span text:style-name="T8">XXXXXX</text:span><text:span text:style-name="T9">,<text:s/></text:span><text:span text:style-name="T10">il<text:s/></text:span><text:span text:style-name="T11">XX</text:span><text:span text:style-name="T12">/</text:span><text:span text:style-name="T13">XX</text:span><text:span text:style-name="T14">/</text:span><text:span text:style-name="T15">XXXX</text:span><text:span text:style-name="T16">, in veste di<text:s/></text:span><text:span text:style-name="T17">Rappresentante degli studenti in Consiglio di Amministrazione</text:span><text:span text:style-name="T18">, ai sensi di quanto disposto dall’art. 14, comma 1, lettera f) del Decreto Legislativo 33/2013, per l'anno<text:s/></text:span><text:span text:style-name="T19">2024</text:span></text:p>
      <text:p text:style-name="P20">COMUNICA</text:p>
      <text:p text:style-name="P21"/>
      <text:p text:style-name="P22"><text:span text:style-name="T23">che, come previsto dall’art. 14, comma 1, lettera f) del Decreto Legislativo 33/2013,<text:s/></text:span><text:span text:style-name="T24">Matteo Iato (padre) e Nunzia Gavinelli (madre),<text:s/></text:span><text:span text:style-name="T25">non hanno prestato il consenso alla pubblicazione della</text:span><text:span text:style-name="T26"><text:s/>–dichiarazione dei redditi 2024 (periodo d’imposta anno 2023)<text:s/></text:span><text:span text:style-name="T27">e/o</text:span><text:span text:style-name="T28"><text:s/></text:span><text:span text:style-name="T29">della</text:span><text:span text:style-name="T30"><text:s/>-dichiarazione relativa alla situazione patrimoniale e reddituale.</text:span></text:p>
      <text:p text:style-name="P31"/>
      <text:p text:style-name="P32"/>
      <text:p text:style-name="P33">Novara, 10/10/2024</text:p>
      <text:p text:style-name="P34"><text:span text:style-name="T35">firma</text:span></text:p>
      <text:p text:style-name="Normale"><text:tab/><text:tab/><text:tab/><text:tab/><text:tab/><text:tab/><text:tab/><text:tab/><text:tab/><text:tab/><text:s text:c="2"/>Ft.o Federico Iato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023833</meta:initial-creator>
    <dc:creator>Giuseppina Galizia</dc:creator>
    <meta:creation-date>2024-10-22T12:26:00Z</meta:creation-date>
    <dc:date>2024-10-22T12:26:00Z</dc:date>
    <meta:print-date>2024-10-10T14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4" meta:character-count="902" meta:row-count="6" meta:non-whitespace-character-count="769"/>
  </office:meta>
</office:document-meta>
</file>