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20pt" style:font-size-asian="20pt" style:font-size-complex="20pt"/>
    </style:style>
    <style:style style:name="P2" style:parent-style-name="Normale" style:family="paragraph">
      <style:text-properties fo:font-weight="bold" style:font-weight-asian="bold" style:font-weight-complex="bold" fo:color="#C00000" fo:font-size="20pt" style:font-size-asian="20pt" style:font-size-complex="20pt"/>
    </style:style>
    <style:style style:name="P3" style:parent-style-name="Normale" style:family="paragraph">
      <style:text-properties fo:font-weight="bold" style:font-weight-asian="bold" style:font-weight-complex="bold" fo:color="#C00000" fo:font-size="20pt" style:font-size-asian="20pt" style:font-size-complex="20pt"/>
    </style:style>
    <style:style style:name="P4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5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text-properties fo:font-size="12pt" style:font-size-asian="12pt" style:font-size-complex="12pt" fo:language="fr" fo:country="FR"/>
    </style:style>
    <style:style style:name="P10" style:parent-style-name="Normale" style:family="paragraph">
      <style:text-properties fo:font-size="12pt" style:font-size-asian="12pt" style:font-size-complex="12pt" fo:language="fr" fo:country="FR"/>
    </style:style>
    <style:style style:name="P11" style:parent-style-name="Normale" style:family="paragraph">
      <style:text-properties fo:font-size="12pt" style:font-size-asian="12pt" style:font-size-complex="12pt" fo:language="fr" fo:country="FR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color="#C00000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color="#C00000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color="#C00000" fo:font-size="12pt" style:font-size-asian="12pt" style:font-size-complex="12pt"/>
    </style:style>
    <style:style style:name="P15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16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paragraph-properties fo:margin-left="0.9833in">
        <style:tab-stops/>
      </style:paragraph-properties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color="#212529" fo:font-size="13.5pt" style:font-size-asian="13.5pt" style:font-size-complex="13.5pt" fo:background-color="#FFFFFF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paragraph-properties fo:margin-left="0.9833in" fo:text-indent="-0.9833in">
        <style:tab-stops/>
      </style:paragraph-properties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="Open Sans" style:font-name-complex="Open Sans" fo:font-weight="bold" style:font-weight-asian="bold" style:font-weight-complex="bold" fo:color="#282828" fo:font-size="10.5pt" style:font-size-asian="10.5pt" style:font-size-complex="10.5pt" fo:background-color="#FFFFFF"/>
    </style:style>
    <style:style style:name="T38" style:parent-style-name="Car.predefinitoparagrafo" style:family="text">
      <style:text-properties style:font-name="Open Sans" style:font-name-complex="Open Sans" fo:color="#282828" fo:font-size="10.5pt" style:font-size-asian="10.5pt" style:font-size-complex="10.5pt" fo:background-color="#FFFFFF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50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margin-left="0.9833in" fo:text-indent="-0.9833in"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54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55" style:parent-style-name="Normale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6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57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0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1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2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3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4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5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6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7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8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69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0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1" style:parent-style-name="Normale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72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3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4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5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6" style:parent-style-name="Normale" style:family="paragraph">
      <style:paragraph-properties fo:margin-left="0.9833in" fo:text-indent="-0.9833in">
        <style:tab-stops/>
      </style:paragraph-properties>
      <style:text-properties fo:color="#000000" fo:font-size="12pt" style:font-size-asian="12pt" style:font-size-complex="12pt"/>
    </style:style>
    <style:style style:name="P77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78" style:parent-style-name="Normale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79" style:parent-style-name="Paragrafoelenco" style:list-style-name="LFO1" style:family="paragraph">
      <style:text-properties fo:color="#000000" fo:font-size="12pt" style:font-size-asian="12pt" style:font-size-complex="12pt"/>
    </style:style>
    <style:style style:name="P80" style:parent-style-name="Paragrafoelenco" style:family="paragraph">
      <style:text-properties fo:color="#000000" fo:font-size="12pt" style:font-size-asian="12pt" style:font-size-complex="12pt"/>
    </style:style>
    <style:style style:name="P81" style:parent-style-name="Paragrafoelenco" style:list-style-name="LFO1" style:family="paragraph">
      <style:text-properties fo:color="#000000" fo:font-size="12pt" style:font-size-asian="12pt" style:font-size-complex="12pt"/>
    </style:style>
    <style:style style:name="P82" style:parent-style-name="Normale" style:family="paragraph">
      <style:text-properties fo:color="#000000" fo:font-size="12pt" style:font-size-asian="12pt" style:font-size-complex="12pt"/>
    </style:style>
    <style:style style:name="P83" style:parent-style-name="Normale" style:family="paragraph">
      <style:text-properties fo:color="#000000" fo:font-size="12pt" style:font-size-asian="12pt" style:font-size-complex="12pt"/>
    </style:style>
    <style:style style:name="P84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85" style:parent-style-name="Normale" style:family="paragraph">
      <style:text-properties fo:font-weight="bold" style:font-weight-asian="bold" style:font-weight-complex="bold" fo:color="#C00000" fo:font-size="12pt" style:font-size-asian="12pt" style:font-size-complex="12pt"/>
    </style:style>
    <style:style style:name="P86" style:parent-style-name="Paragrafoelenco" style:list-style-name="LFO1" style:family="paragraph">
      <style:text-properties fo:color="#000000" fo:font-size="12pt" style:font-size-asian="12pt" style:font-size-complex="12pt"/>
    </style:style>
    <style:style style:name="P87" style:parent-style-name="Paragrafoelenco" style:list-style-name="LFO1" style:family="paragraph">
      <style:text-properties fo:color="#000000" fo:font-size="12pt" style:font-size-asian="12pt" style:font-size-complex="12pt"/>
    </style:style>
    <style:style style:name="P88" style:parent-style-name="Paragrafoelenco" style:list-style-name="LFO1" style:family="paragraph">
      <style:text-properties fo:color="#000000" fo:font-size="12pt" style:font-size-asian="12pt" style:font-size-complex="12pt"/>
    </style:style>
    <style:style style:name="P89" style:parent-style-name="Paragrafoelenco" style:list-style-name="LFO1" style:family="paragraph">
      <style:text-properties fo:color="#000000" fo:font-size="12pt" style:font-size-asian="12pt" style:font-size-complex="12pt"/>
    </style:style>
    <style:style style:name="P90" style:parent-style-name="Normale" style:family="paragraph">
      <style:text-properties fo:color="#C00000" fo:font-size="12pt" style:font-size-asian="12pt" style:font-size-complex="12pt"/>
    </style:style>
    <style:style style:name="P91" style:parent-style-name="Normale" style:family="paragraph">
      <style:text-properties fo:color="#C00000" fo:font-size="12pt" style:font-size-asian="12pt" style:font-size-complex="12pt"/>
    </style:style>
    <style:style style:name="P92" style:parent-style-name="Normale" style:family="paragraph">
      <style:text-properties fo:color="#C00000"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paragraph-properties fo:margin-left="4.425in" fo:text-indent="0.4916in">
        <style:tab-stops/>
      </style:paragraph-properties>
    </style:style>
    <style:style style:name="P96" style:parent-style-name="Normale" style:family="paragraph">
      <style:paragraph-properties fo:margin-left="4.425in" fo:text-indent="0.4916in">
        <style:tab-stops/>
      </style:paragraph-properties>
    </style:style>
    <style:style style:name="P97" style:parent-style-name="Normale" style:family="paragraph">
      <style:paragraph-properties fo:margin-left="4.425in" fo:text-indent="0.4916in">
        <style:tab-stops/>
      </style:paragraph-properties>
    </style:style>
    <style:style style:name="P98" style:parent-style-name="Normale" style:family="paragraph">
      <style:paragraph-properties fo:margin-left="4.425in" fo:text-indent="0.4916in">
        <style:tab-stops/>
      </style:paragraph-properties>
    </style:style>
    <style:style style:name="P99" style:parent-style-name="Normale" style:family="paragraph">
      <style:paragraph-properties fo:margin-left="4.425in" fo:text-indent="0.4916in">
        <style:tab-stops/>
      </style:paragraph-properties>
    </style:style>
    <style:style style:name="T1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0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0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Federico Iato</text:p>
      <text:p text:style-name="P2"/>
      <text:p text:style-name="P3"/>
      <text:p text:style-name="P4">DATI ANAGRAFICI</text:p>
      <text:p text:style-name="P5"/>
      <text:p text:style-name="P6">Nato<text:s/>a:<text:tab/>XXXXXX,<text:s/>il<text:s/>XX.XX.XXXX</text:p>
      <text:p text:style-name="P7">Residente<text:s/>a:<text:s/><text:tab/>XXXXXXXXXXXXXXXXXXXXX</text:p>
      <text:p text:style-name="P8">Cellulare:<text:s/><text:tab/>XXXXXXXXXXXXXXX</text:p>
      <text:p text:style-name="P9">Mail:<text:s/><text:tab/><text:tab/>XXXXXXXXXXXXXXXXX</text:p>
      <text:p text:style-name="P10"/>
      <text:p text:style-name="P11"/>
      <text:p text:style-name="P12">CURRICULUM<text:s/></text:p>
      <text:p text:style-name="P13"/>
      <text:p text:style-name="P14"/>
      <text:p text:style-name="P15">STUDI</text:p>
      <text:p text:style-name="P16"/>
      <text:p text:style-name="P17">2023 - oggi<text:tab/>Iscritto alla Laurea<text:s/>Magistrale<text:s/>in<text:s/>Amministrazione,<text:s/>Professione<text:s/>e<text:s/>Persone,</text:p>
      <text:p text:style-name="P18"><text:span text:style-name="T19">Amministrazione e Direzione</text:span><text:span text:style-name="T20"><text:s/>(L</text:span><text:span text:style-name="T21">M</text:span><text:span text:style-name="T22">-</text:span><text:span text:style-name="T23">77</text:span><text:span text:style-name="T24"><text:s/></text:span><text:span text:style-name="T25">Scienze<text:s/></text:span><text:span text:style-name="T26">E</text:span><text:span text:style-name="T27">conomico-</text:span><text:span text:style-name="T28">A</text:span><text:span text:style-name="T29">ziendali), presso</text:span><text:span text:style-name="T30"><text:s/>U</text:span><text:span text:style-name="T31">niversità del Piemonte Orientale</text:span><text:span text:style-name="T32">.</text:span></text:p>
      <text:p text:style-name="P33"/>
      <text:p text:style-name="P34"><text:span text:style-name="T35">2020 - 2023<text:s/></text:span><text:span text:style-name="T36"><text:tab/>Laurea in Economia Aziendale (L-18</text:span><text:span text:style-name="T37"><text:s/></text:span><text:span text:style-name="T38">C</text:span><text:span text:style-name="T39">lasse delle lauree in Scienze dell'</text:span><text:span text:style-name="T40">E</text:span><text:span text:style-name="T41">conomia e della<text:s/></text:span><text:span text:style-name="T42">G</text:span><text:span text:style-name="T43">estione<text:s/></text:span><text:span text:style-name="T44">A</text:span><text:span text:style-name="T45">ziendale</text:span><text:span text:style-name="T46">), presso Università del Piemonte Orientale</text:span><text:span text:style-name="T47">.</text:span></text:p>
      <text:p text:style-name="P48"/>
      <text:p text:style-name="P49">2015 - 2020<text:s/><text:tab/>Diploma di maturità Scientifica opzione Scienze Applicate, presso Convitto Carlo Alberto di Novara.</text:p>
      <text:p text:style-name="P50"/>
      <text:p text:style-name="P51"/>
      <text:p text:style-name="P52"/>
      <text:p text:style-name="P53">INCARICHI ED ESPERIENZE LAVORATIVE</text:p>
      <text:p text:style-name="P54"/>
      <text:p text:style-name="P55">UNIVERITA’ DEL PIEMONTE ORIENTALE</text:p>
      <text:p text:style-name="P56"/>
      <text:p text:style-name="P57">2023 - oggi<text:tab/>Membro del Consiglio di Amministrazione presso Università del Piemonte Orientale; componente studentesca.</text:p>
      <text:p text:style-name="P58"/>
      <text:p text:style-name="P59">2023 -<text:s/>2023<text:tab/>Membro della<text:s/>Commissione<text:s/>Orientamento del Dipartimento di Studi per l’Economia e l’Impresa (DiSEI, UPO); componente studentesca.</text:p>
      <text:p text:style-name="P60"/>
      <text:p text:style-name="P61">2022 - oggi<text:tab/>Membro del Co.Re.Co.,<text:s/>Comitato Regionale di Coordinamento Universitario e per il Diritto allo Studio; componente studentesca in rappresentanza dell’Università del Piemonte Orientale.</text:p>
      <text:p text:style-name="P62"/>
      <text:soft-page-break/>
      <text:p text:style-name="P63">2021 - 2023<text:tab/>Membro del Senato Accademico presso<text:s/>l’Università del Piemonte Orientale; componente studentesca.</text:p>
      <text:p text:style-name="P64"/>
      <text:p text:style-name="P65">2021 -<text:s/>2023<text:tab/>Membro del Consiglio<text:s/>di Dipartimento<text:s/>DiSEI,<text:s/>Dipartimento<text:s/>di<text:s/>Studi<text:s/>per l’Economia e<text:s/>l’Impresa dell’Università del Piemonte Orientale; componente studentesca.</text:p>
      <text:p text:style-name="P66"/>
      <text:p text:style-name="P67">2021 - 2023<text:tab/>Membro del C.A.S.A.,<text:s/>Comitato Attività Sportive di Ateneo presso Università del Piemonte Orientale; componente studentesca.</text:p>
      <text:p text:style-name="P68"/>
      <text:p text:style-name="P69"/>
      <text:p text:style-name="P70"/>
      <text:p text:style-name="P71">AZIENDE</text:p>
      <text:p text:style-name="P72"/>
      <text:p text:style-name="P73">2018<text:s/>- 2018 <text:s text:c="4"/>Percorso Competenze Trasversali e Orientamento (PCTO): attività di PCTO presso l’azienda MIRATO S.P.A.; ufficio premi e contributi.</text:p>
      <text:p text:style-name="P74"/>
      <text:p text:style-name="P75"/>
      <text:p text:style-name="P76"/>
      <text:p text:style-name="P77">ATTESTATI</text:p>
      <text:p text:style-name="P78"/>
      <text:list text:style-name="LFO1" text:continue-numbering="true">
        <text:list-item>
          <text:p text:style-name="P79">CORSO DI FORMAZIONE SUL LAVORO: “RISCHIO MEDIO”; attestato di frequenza, tenuto a Novara da Ambiente &amp; Sicurezza S.M. S.r.l., 20/11/2017.</text:p>
        </text:list-item>
      </text:list>
      <text:p text:style-name="P80"/>
      <text:list text:style-name="LFO1" text:continue-numbering="true">
        <text:list-item>
          <text:p text:style-name="P81">CORSO DI FORMAZIONE SUL LAVORO: “Norme di sicurezza sul lavoro – formazione generale dei lavoratori”; attestato di frequenza, tenuto a Novara da Ambiente &amp; Sicurezza S.M. S.r.l., 7/11/2017.</text:p>
        </text:list-item>
      </text:list>
      <text:p text:style-name="P82"/>
      <text:p text:style-name="P83"/>
      <text:p text:style-name="P84">COMPETENZE TRASVERSALI:</text:p>
      <text:p text:style-name="P85"/>
      <text:list text:style-name="LFO1" text:continue-numbering="true">
        <text:list-item>
          <text:p text:style-name="P86">Attitudine al lavoro di gruppo</text:p>
        </text:list-item>
        <text:list-item>
          <text:p text:style-name="P87">Orientamento</text:p>
        </text:list-item>
        <text:list-item>
          <text:p text:style-name="P88">Massima autonomia nello svolgimento delle mansioni affidate</text:p>
        </text:list-item>
        <text:list-item>
          <text:p text:style-name="P89">Ottime capacità relazionali, comunicative e divulgative</text:p>
        </text:list-item>
      </text:list>
      <text:p text:style-name="P90"/>
      <text:p text:style-name="P91"/>
      <text:p text:style-name="P92"/>
      <text:p text:style-name="P93"/>
      <text:p text:style-name="P94">Novara,<text:s/>10/10/2024</text:p>
      <text:p text:style-name="P95"/>
      <text:p text:style-name="P96">Ft.o Federico Iato</text:p>
      <text:p text:style-name="P97"/>
      <text:p text:style-name="P98"/>
      <text:p text:style-name="P99"/>
      <text:p text:style-name="Normale"><text:span text:style-name="T100">Ai sensi e per gli effetti del GDPR 679/16 autorizzo il trattamento dei dati esclusivamente per quanto necessario allo svolgimento</text:span><text:span text:style-name="T101"><text:s/></text:span><text:span text:style-name="T102">della carica di consigliere di amministrazione U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greteria Studio Legale Iato</meta:initial-creator>
    <dc:creator>Giuseppina Galizia</dc:creator>
    <meta:creation-date>2024-10-22T13:16:00Z</meta:creation-date>
    <dc:date>2024-10-22T13:16:00Z</dc:date>
    <meta:print-date>2024-10-10T14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510" meta:row-count="17" meta:non-whitespace-character-count="2140"/>
  </office:meta>
</office:document-meta>
</file>