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6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P17" style:parent-style-name="Normale" style:family="paragraph">
      <style:text-properties style:font-name="Garamond" fo:font-size="12pt" style:font-size-asian="12pt" style:font-size-complex="12pt"/>
    </style:style>
    <style:style style:name="P18" style:parent-style-name="Normale" style:family="paragraph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P20" style:parent-style-name="Normale" style:family="paragraph">
      <style:paragraph-properties fo:text-indent="5.0208in"/>
      <style:text-properties style:font-name="Garamond" fo:font-style="italic" style:font-style-asian="italic" fo:font-size="12pt" style:font-size-asian="12pt" style:font-size-complex="12pt"/>
    </style:style>
    <style:style style:name="P21" style:parent-style-name="Normale" style:family="paragraph">
      <style:paragraph-properties fo:text-indent="4.725in"/>
    </style:style>
    <style:style style:name="T2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3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ALLEGATO N. 4</text:p>
      <text:p text:style-name="P2"/>
      <text:p text:style-name="P3">Comunicazione mancato consenso alla pubblicazione della dichiarazione dei redditi e/o della dichiarazione relativa alla situazione patrimoniale e reddituale ai sensi dell’art. 14, comma 1, lettera f) del Decreto Legislativo 33/2013<text:s/></text:p>
      <text:p text:style-name="P4"/>
      <text:p text:style-name="P5"/>
      <text:p text:style-name="P6"><text:span text:style-name="T7">Il sottoscritto Menico Rizzi, nato a XXXXXXX (XX)</text:span><text:span text:style-name="T8">,<text:s/></text:span><text:span text:style-name="T9">il XX.XX.XXXX, in veste di Magnifico Rettore dell’Ateneo, ai sensi di quanto disposto dall’art. 14, comma 1, lettera f) del Decreto Legislativo 33/2013, per l'anno<text:s/></text:span><text:span text:style-name="T10">2024</text:span></text:p>
      <text:p text:style-name="P11">COMUNICA</text:p>
      <text:p text:style-name="P12"/>
      <text:p text:style-name="P13"><text:span text:style-name="T14">che, come previsto dall’art. 14, comma 1, lettera f) del Decreto Legislativo 33/2013, che il coniuge e i parenti entro il II° grado non hanno prestato il consenso alla pubblicazione della</text:span><text:span text:style-name="T15"><text:s/></text:span><text:span text:style-name="T16">dichiarazione dei redditi 2024 (periodo d’imposta anno 2023) e della dichiarazione relativa alla situazione patrimoniale e reddituale.</text:span></text:p>
      <text:p text:style-name="P17"/>
      <text:p text:style-name="P18"/>
      <text:p text:style-name="Normale"><text:span text:style-name="T19">Vercelli, 07.01.2025</text:span></text:p>
      <text:p text:style-name="P20">Firma</text:p>
      <text:p text:style-name="P21"><text:span text:style-name="T22">F.to<text:s/></text:span><text:span text:style-name="T23">Menico Rizzi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023833</meta:initial-creator>
    <dc:creator>Giuseppina Galizia</dc:creator>
    <meta:creation-date>2025-01-22T18:15:00Z</meta:creation-date>
    <dc:date>2025-01-22T18:15:00Z</dc: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2" meta:row-count="6" meta:non-whitespace-character-count="726"/>
  </office:meta>
</office:document-meta>
</file>