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 fo:font-weight="bold" style:font-weight-asian="bold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P24" style:parent-style-name="Paragrafoelenco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Paragrafoelenco" style:list-style-name="LFO2" style:family="paragraph">
      <style:paragraph-properties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P30" style:parent-style-name="Paragrafoelenco" style:list-style-name="LFO2" style:family="paragraph">
      <style:paragraph-properties fo:text-align="justify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P42" style:parent-style-name="Paragrafoelenco" style:family="paragraph">
      <style:paragraph-properties fo:text-align="justify" fo:margin-left="0.75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margin-left="4.425in" fo:text-indent="0.4916in">
        <style:tab-stops/>
      </style:paragraph-properties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Menico Rizzi, nato a<text:s/></text:span><text:span text:style-name="T7">XXXXXXX</text:span><text:span text:style-name="T8"><text:s/>(</text:span><text:span text:style-name="T9">XX</text:span><text:span text:style-name="T10">)</text:span><text:span text:style-name="T11">,<text:s/></text:span><text:span text:style-name="T12">il<text:s/></text:span><text:span text:style-name="T13">XX</text:span><text:span text:style-name="T14">.</text:span><text:span text:style-name="T15">XX</text:span><text:span text:style-name="T16">.</text:span><text:span text:style-name="T17">XX</text:span><text:span text:style-name="T18">, in veste di Magnifico Rettore dell’Ateneo, ai sensi di quanto disposto dall’art. 14, comma 1, lettere d) ed e) del Decreto Legislativo 33/2013,<text:s/></text:span><text:span text:style-name="T19">per l'anno<text:s/></text:span><text:span text:style-name="T20">2024</text:span></text:p>
      <text:p text:style-name="P21">DICHIARA</text:p>
      <text:list text:style-name="LFO1" text:continue-numbering="true">
        <text:list-item>
          <text:p text:style-name="P22"><text:span text:style-name="T23">relativamente al disposto della lettera d), di non rivestire cariche presso enti pubblici o privati con oneri a carico della finanza pubblica.</text:span></text:p>
        </text:list-item>
        <text:list-item>
          <text:p text:style-name="P24"><text:span text:style-name="T25">relativamente al disposto della lettera e), di svolgere i seguenti incarichi:</text:span></text:p>
        </text:list-item>
      </text:list>
      <text:list text:style-name="LFO2" text:continue-numbering="true">
        <text:list-item>
          <text:p text:style-name="P26"><text:span text:style-name="T27"><text:s/>dal 29/07/2024 e fino al 31.12.2028 l’incarico di membro esperto - “</text:span><text:span text:style-name="T28">member of the International nonproprietary name - INN - expert group”<text:s/></text:span><text:span text:style-name="T29">presso il World Health Organization - <text:s/>International Nonproprietary Names (INN) 20 Avenue Appia - 1211, Geneva 27 – Switzerland, con impegno annuo presumibile di due riunioni (tre giornate). Per tale incarico è previsto un rimborso spese forfettario.<text:s/></text:span></text:p>
        </text:list-item>
        <text:list-item>
          <text:p text:style-name="P30"><text:span text:style-name="T31"><text:s/>dal 01/09/2024 e fino al e fino al 30.06.2025 l’incarico di<text:s/></text:span><text:span text:style-name="T32">“</text:span><text:span text:style-name="T33">Quality Reviewer and Panel Chair”,<text:s/></text:span><text:span text:style-name="T34">per partecipazione alle consultazioni Panel Chair,</text:span><text:span text:style-name="T35"><text:s/>presso l’Università di Galway <text:s/>-<text:s/></text:span><text:span text:style-name="T36">University Road - Galway, Ireland H91 TK33<text:s/></text:span><text:span text:style-name="T37">con un impegno orario consistente in attività online + 4 giornate in presenza (18 e 20 settembre 2024 + 2 giornate a marzo 2025),</text:span><text:span text:style-name="T38"><text:s/></text:span><text:span text:style-name="T39">e di percepire un compenso lordo di<text:s/></text:span><text:span text:style-name="T40">€ 4.000.</text:span><text:span text:style-name="T41"><text:s/></text:span></text:p>
        </text:list-item>
      </text:list>
      <text:p text:style-name="P42"/>
      <text:p text:style-name="Normale"><text:span text:style-name="T43">Vercelli, 07.01.2025</text:span></text:p>
      <text:p text:style-name="P44"><text:span text:style-name="T45">firma</text:span></text:p>
      <text:p text:style-name="P46"><text:span text:style-name="T47">F.to<text:s/></text:span><text:span text:style-name="T48">Menico Rizz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2-23T10:55:00Z</meta:creation-date>
    <dc:date>2025-01-22T18:01:00Z</dc:date>
    <meta:print-date>2024-12-23T10:56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209" meta:character-count="1402" meta:row-count="9" meta:non-whitespace-character-count="1195"/>
  </office:meta>
</office:document-meta>
</file>