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1.871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0826in"/>
    </style:style>
    <style:style style:name="Table4" style:family="table">
      <style:table-properties style:width="7.5805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.2083in" fo:line-height="100%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 fo:line-height="100%" fo:background-color="#F5F5F5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.2083in" fo:line-height="100%"/>
    </style:style>
    <style:style style:name="T36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T38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4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47" style:parent-style-name="Normale" style:family="paragraph">
      <style:paragraph-properties fo:margin-top="0.0694in" fo:margin-bottom="0.0694in" fo:line-height="100%" fo:background-color="#F5F5F5"/>
    </style:style>
    <style:style style:name="T48" style:parent-style-name="Car.predefinitoparagrafo" style:family="text">
      <style:text-properties style:font-name-asian="Times New Roman" style:language-asian="it" style:country-asian="IT"/>
    </style:style>
    <style:style style:name="T49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50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51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52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5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5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ANNI dal 2018 al 2021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DIRIGENTE CESS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OME E COGNOME</text:span></text:p>
          </table:table-cell>
          <table:table-cell table:style-name="TableCell18">
            <text:p text:style-name="P19"><text:span text:style-name="T20">STRUTTURA</text:span></text:p>
          </table:table-cell>
          <table:table-cell table:style-name="TableCell21">
            <text:p text:style-name="P22"><text:span text:style-name="T23">TIPO INCARICO</text:span><text:span text:style-name="T24"><text:s/>DIRIGENZIALE</text:span></text:p>
          </table:table-cell>
          <table:table-cell table:style-name="TableCell25">
            <text:p text:style-name="P26"><text:span text:style-name="T27">TOTALE SPESE MISSIONI</text:span></text:p>
          </table:table-cell>
          <table:table-cell table:style-name="TableCell28">
            <text:p text:style-name="P29"><text:span text:style-name="T30">DI CUI SPESE DI VIAGGIO</text:span></text:p>
          </table:table-cell>
          <table:table-cell table:style-name="TableCell31">
            <text:p text:style-name="P32">NOTE</text:p>
          </table:table-cell>
        </table:table-row>
        <table:table-row table:style-name="TableRow33">
          <table:table-cell table:style-name="TableCell34">
            <text:p text:style-name="P35"><text:a xlink:href="https://upobook.uniupo.it/elisabetta.zemignani" office:target-frame-name="_top" xlink:show="replace"><text:span text:style-name="T36"><text:line-break/></text:span><text:span text:style-name="T37">Paolo</text:span></text:a><text:span text:style-name="T38"><text:s/></text:span><text:span text:style-name="T39">Pasquini</text:span></text:p>
            <text:p text:style-name="P40"/>
          </table:table-cell>
          <table:table-cell table:style-name="TableCell41">
            <text:p text:style-name="P42"><text:span text:style-name="T43">Amministrazione Centrale/</text:span><text:span text:style-name="T44">Divisione Risorse<text:s/></text:span></text:p>
          </table:table-cell>
          <table:table-cell table:style-name="TableCell45">
            <text:p text:style-name="P46">Incarico dirigenziale<text:s/>a tempo indeterminato</text:p>
            <text:p text:style-name="P47"><text:span text:style-name="T48">(</text:span><text:span text:style-name="T49">30/01/2005</text:span><text:span text:style-name="T50"> - </text:span><text:span text:style-name="T51">31/05/2022</text:span><text:span text:style-name="T52">)</text:span><text:span text:style-name="T53"><text:s/></text:span></text:p>
          </table:table-cell>
          <table:table-cell table:style-name="TableCell54">
            <text:p text:style-name="P55">Anno 2021=<text:s/>€ 6,20</text:p>
            <text:p text:style-name="P56"/>
            <text:p text:style-name="P57">Anno 2020=<text:s/>0</text:p>
            <text:p text:style-name="P58"/>
            <text:p text:style-name="P59"/>
            <text:p text:style-name="P60"/>
            <text:p text:style-name="P61"/>
            <text:p text:style-name="P62">Anno 2019=<text:s/>€ 43,10</text:p>
            <text:p text:style-name="P63"/>
            <text:p text:style-name="P64">Anno 2018=<text:s/>€ 128,48</text:p>
          </table:table-cell>
          <table:table-cell table:style-name="TableCell65">
            <text:p text:style-name="P66">Anno 2021=<text:s/>€ 6,20</text:p>
            <text:p text:style-name="P67"/>
            <text:p text:style-name="P68">Anno 2020=<text:s/>0</text:p>
            <text:p text:style-name="P69"/>
            <text:p text:style-name="P70"/>
            <text:p text:style-name="P71"/>
            <text:p text:style-name="P72"/>
            <text:p text:style-name="P73">Anno 2019=<text:s/>€ 43,10</text:p>
            <text:p text:style-name="P74"/>
            <text:p text:style-name="P75">Anno 2018=<text:s/>€<text:s/>86,60</text:p>
          </table:table-cell>
          <table:table-cell table:style-name="TableCell76">
            <text:p text:style-name="P77">Anno 2021= € 6,20</text:p>
            <text:p text:style-name="P78"/>
            <text:p text:style-name="P79">Anno 2020=<text:s/>Non sono stati effettuati rimborsi</text:p>
            <text:p text:style-name="P80"/>
            <text:p text:style-name="P81">Anno 2019= € 43,10</text:p>
            <text:p text:style-name="P82"/>
            <text:p text:style-name="P83"><text:span text:style-name="T84">Anno 2018= € 86,60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09-16T16:11:00Z</meta:creation-date>
    <dc:date>2022-09-16T16:11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