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 (civico semplice e generalizzato) – II<text:s/>semestre anno 2022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 evasione<text:s/>della richiesta – esito dell’istanza</text:p>
          </table:table-cell>
        </table:table-row>
        <table:table-row table:style-name="TableRow27">
          <table:table-cell table:style-name="TableCell28" table:number-columns-spanned="4">
            <text:p text:style-name="P29">Nessuna istanza<text:s/>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6-21T07:29:00Z</meta:creation-date>
    <dc:date>2023-06-21T07:29:00Z</dc: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