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Roberto Luca<text:s/><text:span text:style-name="T1">SALDI</text:span></text:p>
          </table:table-cell>
          <table:table-cell office:value-type="string" table:style-name="ce7">
            <text:p>Rappresentante degli Studenti</text:p>
          </table:table-cell>
          <table:table-cell office:value-type="string" table:style-name="ce8">
            <text:p>€ 0</text:p>
            <text:p/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number-rows-repeated="26" table:style-name="ro5"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14" table:style-name="ro6"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16375" table:style-name="ce1"/>
        </table:table-row>
        <table:table-row table:number-rows-repeated="104852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51:12Z</dc:date>
    <meta:print-date>2017-11-22T14:01:10Z</meta:print-date>
  </office:meta>
</office:document-meta>
</file>