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Mauro<text:s/><text:span text:style-name="T1">BOTTA</text:span></text:p>
          </table:table-cell>
          <table:table-cell office:value-type="string" table:style-name="ce7">
            <text:p>componente interno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10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9"/>
          <table:table-cell table:style-name="ce17"/>
          <table:table-cell table:style-name="ce1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2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2">
            <text:p>LEGENDA</text:p>
          </table:table-cell>
          <table:table-cell table:style-name="ce12"/>
          <table:table-cell table:style-name="ce23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28:21Z</dc:date>
    <meta:print-date>2017-11-22T14:01:10Z</meta:print-date>
  </office:meta>
</office:document-meta>
</file>