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Antonio Giovanni<text:s/><text:span text:style-name="T1">MACONI</text:span></text:p>
          </table:table-cell>
          <table:table-cell office:value-type="string" table:style-name="ce8">
            <text:p>componente esterno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8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8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7"/>
          <table:table-cell table:style-name="ce16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4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14">
            <text:p>LEGENDA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4"/>
          <table:table-cell table:style-name="ce24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25:48Z</dc:date>
    <meta:print-date>2017-11-22T14:01:10Z</meta:print-date>
  </office:meta>
</office:document-meta>
</file>