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membri in carica attualmente dal 01/11/2023 (<text:span text:style-name="T3">SPESE MISSIONI DAL 01/11/2023 AL 31/12/2023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office:value-type="string" table:style-name="ce12">
            <text:p>Flavia<text:s/><text:span text:style-name="T2">PRODAM</text:span></text:p>
          </table:table-cell>
          <table:table-cell office:value-type="string" table:style-name="ce7">
            <text:p>componente interno<text:s/></text:p>
          </table:table-cell>
          <table:table-cell office:value-type="currency" office:value="0" table:style-name="ce8">
            <text:p>0 €</text:p>
          </table:table-cell>
          <table:table-cell table:style-name="ce11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5"/>
          <table:table-cell table:style-name="ce9"/>
          <table:table-cell table:style-name="ce10"/>
          <table:table-cell table:style-name="ce6"/>
          <table:table-cell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6"/>
          <table:table-cell table:style-name="ce9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13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3"/>
          <table:table-cell table:style-name="ce21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5:15:26Z</dc:date>
    <meta:print-date>2017-11-22T14:01:10Z</meta:print-date>
  </office:meta>
</office:document-meta>
</file>