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0277in"/>
    </style:style>
    <style:style style:name="TableColumn6" style:family="table-column">
      <style:table-column-properties style:column-width="1.1388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6736in"/>
    </style:style>
    <style:style style:name="Table4" style:family="table">
      <style:table-properties style:width="7.2854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" style:family="table-row">
      <style:table-row-properties style:min-row-height="0.582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.2083in" fo:line-height="100%"/>
    </style:style>
    <style:style style:name="T2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P29" style:parent-style-name="Normale" style:family="paragraph">
      <style:paragraph-properties fo:text-align="center" fo:margin-bottom="0.2083in" fo:line-height="100%"/>
    </style:style>
    <style:style style:name="T30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1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2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3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3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39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text:s/>2022</text:p>
      <text:p text:style-name="P2">Rilevazione per anno di competenz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  <table:table-cell table:style-name="TableCell19">
            <text:p text:style-name="P20">DI CUI SPESE DI VIAGGIO</text:p>
          </table:table-cell>
        </table:table-row>
        <table:table-row table:style-name="TableRow21">
          <table:table-cell table:style-name="TableCell22">
            <text:p text:style-name="P23"><text:span text:style-name="T24">Loredana Segreto</text:span></text:p>
          </table:table-cell>
          <table:table-cell table:style-name="TableCell25">
            <text:p text:style-name="P26">Direzione Generale</text:p>
          </table:table-cell>
          <table:table-cell table:style-name="TableCell27">
            <text:p text:style-name="P28">Direttrice Generale</text:p>
            <text:p text:style-name="P29"><text:span text:style-name="T30">01/09/2021</text:span><text:span text:style-name="T31"> </text:span><text:span text:style-name="T32">31/08/2024</text:span></text:p>
          </table:table-cell>
          <table:table-cell table:style-name="TableCell33">
            <text:p text:style-name="P34">Anno 2022<text:s/>=<text:s/>€<text:s/>162,05</text:p>
            <text:p text:style-name="P35"/>
          </table:table-cell>
          <table:table-cell table:style-name="TableCell36">
            <text:p text:style-name="P37">Anno 2022<text:s/>=<text:s/>€<text:s/>102,10</text:p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3-08-17T10:14:00Z</meta:creation-date>
    <dc:date>2023-08-17T10:1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