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Registro degli accessi (civico semplice e generalizzato) – Settore Centri di Ricerca e Infrastrutture Polo NO - I semestre anno 202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5-15T00:00:00" table:style-name="ce4">
            <text:p>15/05/2023</text:p>
          </table:table-cell>
          <table:table-cell office:value-type="float" office:value="57153" table:style-name="ce5">
            <text:p>57153</text:p>
          </table:table-cell>
          <table:table-cell office:value-type="string" table:style-name="ce6">
            <text:p>FOIA LAB COVID</text:p>
          </table:table-cell>
          <table:table-cell table:style-name="ce6"/>
          <table:table-cell office:value-type="string" table:style-name="ce6">
            <text:p>risposto a mezzo pec<text:s/></text:p>
          </table:table-cell>
          <table:table-cell office:value-type="string" table:style-name="ce7">
            <text:p>prot. 87813 del 12/07/2023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table:style-name="ce8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number-rows-repeated="3" table:style-name="ro4">
          <table:table-cell table:number-columns-repeated="5" table:style-name="ce6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style-name="ce8"/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4">
          <table:table-cell table:number-columns-repeated="5" table:style-name="ce6"/>
          <table:table-cell table:style-name="ce7"/>
          <table:table-cell table:style-name="ce1"/>
          <table:table-cell table:style-name="ce9"/>
          <table:table-cell table:number-columns-repeated="16376"/>
        </table:table-row>
        <table:table-row table:number-rows-repeated="3" table:style-name="ro5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4" table:style-name="ce1"/>
          <table:table-cell table:style-name="ce9"/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2023.$A$1:2023.$F$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3-12-28T11:05:11Z</dc:date>
  </office:meta>
</office:document-meta>
</file>