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UNIVERSITA' DEGLI STUDI DEL PIEMONTE ORIENTALE "AMEDEO AVOGADRO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Registro Accesso civico (semplice e generalizzato - D. Lgs. 33/2013) - II semestre Anno 2023</text:p>
            <text:p/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/>
        </table:table-row>
        <table:table-row table:style-name="ro4">
          <table:table-cell office:value-type="date" office:date-value="2023-06-08T00:00:00" table:style-name="ce4">
            <text:p>08/06/2023</text:p>
          </table:table-cell>
          <table:table-cell office:value-type="string" table:style-name="ce5">
            <text:p>61781/2023</text:p>
          </table:table-cell>
          <table:table-cell office:value-type="string" table:style-name="ce6">
            <text:p>accesso civico generalizzato FOIA per denaro ricevuto da aziende energetiche e minerari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8">
            <text:p>protocollo n. 86.652 del 10/07/2023</text:p>
          </table:table-cell>
          <table:table-cell table:number-columns-repeated="16378"/>
        </table:table-row>
        <table:table-row table:style-name="ro5">
          <table:table-cell office:value-type="date" office:date-value="2023-06-29T00:00:00" table:style-name="ce4">
            <text:p>29/06/2023</text:p>
          </table:table-cell>
          <table:table-cell office:value-type="string" table:style-name="ce9">
            <text:p>75576/2023</text:p>
          </table:table-cell>
          <table:table-cell office:value-type="string" table:style-name="ce10">
            <text:p>elenco ed ammontare dei finanziamenti privati a favore dell’Ateneo dall’anno 2012 all’anno 2022, suddiviso per settori scientifico-disciplinar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igetto</text:p>
          </table:table-cell>
          <table:table-cell office:value-type="string" table:style-name="ce8">
            <text:p>protocollo n. 94.381 del 18/07/2023</text:p>
          </table:table-cell>
          <table:table-cell table:number-columns-repeated="16378"/>
        </table:table-row>
        <table:table-row table:style-name="ro6">
          <table:table-cell office:value-type="date" office:date-value="2023-07-21T00:00:00" table:style-name="ce4">
            <text:p>21/07/2023</text:p>
          </table:table-cell>
          <table:table-cell office:value-type="string" table:style-name="ce7">
            <text:p>96451/2023</text:p>
          </table:table-cell>
          <table:table-cell office:value-type="string" table:style-name="ce10">
            <text:p>elenco ed ammontare dei finanziamenti privati a favore dell’Ateneo ricevuti nell’anno 2022, suddiviso per settori scientifico-disciplinari, nonché per contenuti dei relativi rapport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glimento parziale</text:p>
          </table:table-cell>
          <table:table-cell office:value-type="string" table:style-name="ce8">
            <text:p>protocollo n. 111.824 del 25/08/2023</text:p>
          </table:table-cell>
          <table:table-cell table:number-columns-repeated="1637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2023.$A$1:2023.$F$6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ina Galizia</meta:initial-creator>
    <dc:creator>Giuseppina Galizia</dc:creator>
    <meta:creation-date>2006-09-16T00:00:00Z</meta:creation-date>
    <dc:date>2024-01-08T11:48:49Z</dc:date>
  </office:meta>
</office:document-meta>
</file>