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Sono decorsi i termini di pubblicazione e sono stati eliminati i<text:s/>seguenti<text:s/>documenti,<text:s/>depositati<text:s/>agli atti dell’ufficio:</text:p>
      <text:p text:style-name="Normale">Atto di nomina / conferimento incarico e durata del mandato / incarico</text:p>
      <text:p text:style-name="Normale">Curriculum vitae</text:p>
      <text:p text:style-name="Normale">Dichiarazione incompatibilità / inconferibilità</text:p>
      <text:p text:style-name="Normale">Retribuzione annuale (lorda risultante da contratto)</text:p>
      <text:p text:style-name="Normale">Importi di viaggio di servizio e missioni</text:p>
      <text:p text:style-name="Normale">Altre cariche e altri incarichi e relativi compens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Malgun 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ko" style:country-asian="KR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 Costa</meta:initial-creator>
    <dc:creator>Lucia Costa</dc:creator>
    <meta:creation-date>2024-05-29T11:50:00Z</meta:creation-date>
    <dc:date>2024-05-29T11:51:00Z</dc:date>
    <meta:template xlink:href="Normal.dotm" xlink:type="simple"/>
    <meta:editing-cycles>3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