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6.4847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Registro Accesso civico (semplice e generalizzato - D. Lgs. 33/2013) - I semestre Anno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3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4">
            <text:p>Modalità di evasione dell’istanza</text:p>
          </table:table-cell>
          <table:table-cell office:value-type="string" table:style-name="ce14">
            <text:p>No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09.04.2024</text:p>
          </table:table-cell>
          <table:table-cell office:value-type="float" office:value="50503" table:style-name="ce5">
            <text:p>50503</text:p>
          </table:table-cell>
          <table:table-cell office:value-type="string" table:style-name="ce6">
            <text:p>Progetto Fattibilità tecnico economica - Campus Medico-Sanitario Umanistico - Alessandria</text:p>
          </table:table-cell>
          <table:table-cell office:value-type="string" table:style-name="ce5">
            <text:p>si<text:s/>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51645 del 12.04.2024</text:p>
          </table:table-cell>
          <table:table-cell office:value-type="string" table:style-name="ce1">
            <text:p>Risposta a firma dalla Direttrice <text:s/>Generale (responsabile Staff Servizi Legali) e dal Dirigente Divisione Edilizia Logistica e del <text:s/>Patrimonio (divisione che detiene il dato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20.05.2024</text:p>
          </table:table-cell>
          <table:table-cell office:value-type="float" office:value="59164" table:style-name="ce5">
            <text:p>59164</text:p>
          </table:table-cell>
          <table:table-cell office:value-type="string" table:style-name="ce6">
            <text:p>Progetto Fattibilità tecnico economica - Campus Medico-Sanitario Umanistico - Alessandria</text:p>
          </table:table-cell>
          <table:table-cell office:value-type="string" table:style-name="ce5">
            <text:p>si<text:s/>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59681 del 23.05.2024</text:p>
          </table:table-cell>
          <table:table-cell office:value-type="string" table:style-name="ce1">
            <text:p>Risposta a firma dalla Direttrice <text:s/>Generale (responsabile Staff Servizi Legali) e dal Dirigente Divisione Edilizia Logistica e del <text:s/>Patrimonio (divisione che detiene il dato)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5"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number-rows-repeated="3" table:style-name="ro6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1"/>
          <table:table-cell table:number-columns-repeated="4" table:style-name="ce1"/>
          <table:table-cell table:style-name="ce8"/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2024.$A$1:2024.$F$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Giuseppina Galizia</meta:initial-creator>
    <dc:creator>Filippo Malaspina</dc:creator>
    <meta:creation-date>2006-09-16T00:00:00Z</meta:creation-date>
    <dc:date>2024-07-16T07:34:55Z</dc:date>
    <meta:print-date>2024-07-15T08:31:23Z</meta:print-date>
  </office:meta>
</office:document-meta>
</file>