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margin-top="0.1666in" fo:margin-bottom="0.0833in"/>
      <style:text-properties style:font-name="Calibri"/>
    </style:style>
    <style:style style:name="P25" style:parent-style-name="Normale" style:family="paragraph">
      <style:paragraph-properties fo:margin-top="0.1666in" fo:margin-bottom="0.0833in"/>
      <style:text-properties style:font-name="Calibri" style:font-name-complex="Calibri"/>
    </style:style>
    <style:style style:name="P26" style:parent-style-name="Normale" style:family="paragraph">
      <style:paragraph-properties fo:text-align="justify" style:vertical-align="auto" fo:margin-top="0.0833in" fo:background-color="#FFFFFF"/>
    </style:style>
    <style:style style:name="T27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fo:color="#222222" style:language-asian="it" style:country-asian="IT"/>
    </style:style>
    <style:style style:name="T3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P34" style:parent-style-name="Normale" style:family="paragraph">
      <style:paragraph-properties fo:text-align="justify" style:vertical-align="auto" fo:margin-top="0.0833in" fo:background-color="#FFFFFF"/>
      <style:text-properties style:font-name="Calibri" style:font-name-complex="Calibri" fo:font-size="8pt" style:font-size-asian="8pt" style:font-size-complex="8pt"/>
    </style:style>
    <style:style style:name="P35" style:parent-style-name="Normale" style:family="paragraph">
      <style:paragraph-properties fo:text-align="center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36" style:parent-style-name="Normale" style:family="paragraph">
      <style:paragraph-properties fo:text-align="center" style:vertical-align="auto" fo:background-color="#FFFFFF"/>
      <style:text-properties style:font-name="Calibri" style:font-name-asian="Times New Roman" style:font-name-complex="Calibri" fo:font-weight="bold" style:font-weight-asian="bold" fo:color="#222222" fo:font-size="8pt" style:font-size-asian="8pt" style:font-size-complex="8pt" style:language-asian="it" style:country-asian="IT"/>
    </style:style>
    <style:style style:name="P37" style:parent-style-name="Normale" style:family="paragraph">
      <style:paragraph-properties fo:text-align="justify" style:vertical-align="auto" fo:background-color="#FFFFFF"/>
    </style:style>
    <style:style style:name="T3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42" style:parent-style-name="Normale" style:family="paragraph">
      <style:paragraph-properties fo:text-align="justify" style:vertical-align="auto" fo:background-color="#FFFFFF"/>
    </style:style>
    <style:style style:name="T43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44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45" style:parent-style-name="Normale" style:family="paragraph">
      <style:paragraph-properties fo:text-align="justify" style:vertical-align="auto" fo:background-color="#FFFFFF"/>
    </style:style>
    <style:style style:name="T46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47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48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49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50" style:parent-style-name="Normale" style:family="paragraph">
      <style:paragraph-properties fo:text-align="justify" style:vertical-align="auto" fo:background-color="#FFFFFF"/>
    </style:style>
    <style:style style:name="T51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52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5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56" style:parent-style-name="Normale" style:family="paragraph">
      <style:paragraph-properties fo:text-align="justify" style:vertical-align="auto" fo:background-color="#FFFFFF"/>
    </style:style>
    <style:style style:name="T5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Normale" style:family="paragraph">
      <style:paragraph-properties fo:text-align="justify" style:vertical-align="auto" fo:background-color="#FFFFFF"/>
    </style:style>
    <style:style style:name="T65" style:parent-style-name="Car.predefinitoparagrafo" style:family="text">
      <style:text-properties style:font-name="Calibri" style:font-name-complex="Calibri" fo:font-weight="bold" style:font-weight-asian="bold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72" style:parent-style-name="Normale" style:family="paragraph">
      <style:paragraph-properties fo:text-align="justify" style:vertical-align="auto" fo:background-color="#FFFFFF"/>
    </style:style>
    <style:style style:name="T7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5" style:parent-style-name="Normale" style:family="paragraph">
      <style:paragraph-properties fo:text-align="justify" style:vertical-align="auto" fo:background-color="#FFFFFF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8" style:parent-style-name="Normale" style:family="paragraph">
      <style:paragraph-properties style:vertical-align="auto" fo:background-color="#FFFFFF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1" style:parent-style-name="Normale" style:family="paragraph">
      <style:paragraph-properties style:vertical-align="auto" fo:background-color="#FFFFFF"/>
      <style:text-properties style:font-name="Calibri" style:font-name-complex="Calibri" fo:font-size="8pt" style:font-size-asian="8pt" style:font-size-complex="8pt"/>
    </style:style>
    <style:style style:name="P92" style:parent-style-name="Normale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93" style:parent-style-name="Normale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222222" fo:font-size="8pt" style:font-size-asian="8pt" style:font-size-complex="8pt" style:language-asian="it" style:country-asian="IT"/>
    </style:style>
    <style:style style:name="P9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/>
    </style:style>
    <style:style style:name="P9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true"/>
    </style:style>
    <style:style style:name="P96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variant="small-caps"/>
    </style:style>
    <style:style style:name="P97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9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9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1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true"/>
    </style:style>
    <style:style style:name="P107" style:parent-style-name="Normale" style:family="paragraph">
      <style:paragraph-properties fo:text-align="justify" style:vertical-align="auto" fo:background-color="#FFFFFF"/>
    </style:style>
    <style:style style:name="T108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/>
      <text:p text:style-name="P24"/>
      <text:p text:style-name="P25">Decreto Direttore Generale<text:s/>rep. n. 2107-2022 del 21/012/2022</text:p>
      <text:p text:style-name="P26"><text:span text:style-name="T27">OGG</text:span><text:span text:style-name="T28">ETTO: nomina di c</text:span><text:span text:style-name="T29">onsegnatario dei beni mobili ubicati presso le strutture ed i locali afferenti all’Amministrazione Centrale</text:span><text:span text:style-name="T30"><text:s/>-</text:span><text:span text:style-name="T31"><text:s/></text:span><text:span text:style-name="T32">A</text:span><text:span text:style-name="T33">rch. Claudio Tambornino</text:span></text:p>
      <text:p text:style-name="P34"/>
      <text:p text:style-name="P35">LA DIRETTRICE GENERALE</text:p>
      <text:p text:style-name="P36"/>
      <text:p text:style-name="P37"><text:span text:style-name="T38">VISTO</text:span><text:span text:style-name="T39"><text:s/></text:span><text:span text:style-name="T40">lo Statuto dell’Università degli Studi del Piemonte Orientale “A. Avogadro” emanato con D.R. rep. n. 300-2014 del 27/05/2014 prot. n. 6491</text:span><text:span text:style-name="T41">;</text:span></text:p>
      <text:p text:style-name="P42"><text:span text:style-name="T43">VISTO</text:span><text:span text:style-name="T44"><text:s/>il Regolamento per l’Amministrazione, la finanza e la contabilità;</text:span></text:p>
      <text:p text:style-name="P45"><text:span text:style-name="T46">VISTO</text:span><text:span text:style-name="T47"><text:s/>Il Regolamento di Ateneo per l’inventario emanato con D.R. rep</text:span><text:span text:style-name="T48">.</text:span><text:span text:style-name="T49"><text:s/>205/2022 prot. n. 20290 del 10/02/2022;</text:span></text:p>
      <text:p text:style-name="P50"><text:span text:style-name="T51">VISTO</text:span><text:span text:style-name="T52"><text:s/></text:span><text:span text:style-name="T53">in particolare l’articolo 7 comma 7 lettera a) del Regolamento di Ateneo per l’inventario che dispone che è consegnatario per i beni</text:span><text:span text:style-name="T54"><text:s/>mobili</text:span><text:span text:style-name="T55"><text:s/>ubicati presso le strutture ed i locali afferenti all’Amministrazione Centrale il Dirigente preposto nominato dal Direttore Generale;</text:span></text:p>
      <text:p text:style-name="P56"><text:span text:style-name="T57">CONSIDERATA</text:span><text:span text:style-name="T58"><text:s/></text:span><text:span text:style-name="T59">la necessità di individuare il consegnatario per i beni</text:span><text:span text:style-name="T60"><text:s/>mobili</text:span><text:span text:style-name="T61"><text:s/></text:span><text:span text:style-name="T62">ubicati presso le strutture ed i locali afferenti all’Amministrazione Centrale</text:span><text:span text:style-name="T63">;</text:span></text:p>
      <text:p text:style-name="P64"><text:span text:style-name="T65">CONSIDERATO<text:s/></text:span><text:span text:style-name="T66">che</text:span><text:span text:style-name="T67">,</text:span><text:span text:style-name="T68"><text:s/></text:span><text:span text:style-name="T69">con D.D.G. rep. n. 1763-2022 del 07/11/2022 prot. n. 149013</text:span><text:span text:style-name="T70">,<text:s/></text:span><text:span text:style-name="T71">all’Arch. Claudio Tambornino è stato conferito l’incarico triennale di funzione dirigenziale per le attività della Divisione Risorse Patrimoniali dal 01/09/2022 al 31/08/2025;</text:span></text:p>
      <text:p text:style-name="P72"><text:span text:style-name="T73">CONSIDERATO<text:s/></text:span><text:span text:style-name="T74">che l’Arch. Claudio Tambornino,<text:s/></text:span><text:span text:style-name="T75">in relazione al ruolo ricoperto</text:span><text:span text:style-name="T76">, è idoneo a</text:span><text:span text:style-name="T77">d</text:span><text:span text:style-name="T78"><text:s/></text:span><text:span text:style-name="T79">essere nominato</text:span><text:span text:style-name="T80"><text:s/>consegnatario<text:s/></text:span><text:span text:style-name="T81">per i beni</text:span><text:span text:style-name="T82"><text:s/>mobili</text:span><text:span text:style-name="T83"><text:s/></text:span><text:span text:style-name="T84">ubicati presso le strutture ed i locali afferenti all’Amministrazione Centrale;</text:span></text:p>
      <text:p text:style-name="P85"><text:span text:style-name="T86">SENTITO</text:span><text:span text:style-name="T87"><text:s/>l’interessato;</text:span></text:p>
      <text:p text:style-name="P88"><text:span text:style-name="T89">ESAMINATO</text:span><text:span text:style-name="T90"><text:s/>ogni opportuno elemento</text:span></text:p>
      <text:p text:style-name="P91"/>
      <text:p text:style-name="P92">DECRETA</text:p>
      <text:p text:style-name="P93"/>
      <text:p text:style-name="P94">Di nominare<text:s/>l’Arch. Claudio Tambornino<text:s/>consegnatario dei beni<text:s/>mobili<text:s/>ubicati presso le strutture ed i locali afferenti all’Amministrazione Centrale fino al 31/08/2025, salvo eventuali proroghe.</text:p>
      <text:p text:style-name="P95"/>
      <text:p text:style-name="P96">La Direttrice Generale</text:p>
      <text:p text:style-name="P97">(Loredana Segreto)</text:p>
      <text:p text:style-name="P98">Visto</text:p>
      <text:p text:style-name="P99">La Responsabile del<text:s/>Personale Tecnico Amministrativo</text:p>
      <text:p text:style-name="P100">(Sabrina Bianchi)</text:p>
      <text:p text:style-name="P101">Visto</text:p>
      <text:p text:style-name="P102">La Responsabile del Settore Risorse Umane</text:p>
      <text:p text:style-name="P103">(Annalisa Barbale)</text:p>
      <text:p text:style-name="P104">Visto</text:p>
      <text:p text:style-name="P105">La Dirigente della Divisione risorse</text:p>
      <text:p text:style-name="P106">(Elisabetta Zemignani)</text:p>
      <text:p text:style-name="P107"><text:span text:style-name="T108">Documento informatico sottoscritto con firma digitale ai sensi del D. Lgs. n. 82/2005 e ss.m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style:language-asian="it" style:country-asian="I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3">AB/et</text:span></text:p>
        <text:p text:style-name="Pièdipagina"><text:span text:style-name="T4"><text:file-name text:fixed="false" text:display="full">Z:\_2014\Decreti_visti_Annalisa\Tambornino Claudio_nomina a consegnatario beni mobili fino al 31_08_2025.docx</text:file-name></text:span></text:p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8">DIVISIONE RISORSE</text:p><text:p text:style-name="P9">SETTORE RISORSE UMANE</text:p><text:p text:style-name="P10">Personale Tecnico Amministrativo</text:p><text:p text:style-name="P11">Via Duomo, 6 – 13100 Vercelli VC</text:p><text:p text:style-name="P12">Tel. 0161 228410</text:p><text:p text:style-name="P13">presenze@uniupo.it</text:p></draw:text-box><svg:title/><svg:desc/></draw:frame></text:span><text:span text:style-name="T14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5">AB/sb</text:span></text:p>
        <text:p text:style-name="Pièdipagina"><text:span text:style-name="T16"><text:file-name text:fixed="false" text:display="full">Z:\_2014\Decreti_visti_Annalisa\Tambornino Claudio_nomina a consegnatario beni mobili fino al 31_08_2025.docx</text:file-name></text:span></text:p>
        <text:p text:style-name="P17"/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12-21T07:53:00Z</meta:creation-date>
    <dc:date>2022-12-21T07:54:00Z</dc:date>
    <meta:print-date>2022-12-13T18:0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2" meta:character-count="2087" meta:row-count="14" meta:non-whitespace-character-count="1779"/>
  </office:meta>
</office:document-meta>
</file>