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Paragrafoelenco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P2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Il sottoscritto arch. Claudio TAMBORNINO, in veste di Dirigente della Divisione Risorse Patrimoniali<text:s/></text:span><text:span text:style-name="T4">dell’Università degli Studi del Piemonte Orientale “Amedeo Avogadro”, sotto la propria responsabilità, ai sensi del D.P.R. 445/2000<text:s/></text:span></text:p>
      <text:p text:style-name="P5">DICHIARA</text:p>
      <text:list text:style-name="LFO1" text:continue-numbering="true">
        <text:list-item>
          <text:p text:style-name="P6">di non trovarsi in alcuna delle condizioni di inconferibilità previste dal D. Lgs. n. 39 dell’8/04/2013 di cui ai<text:s/>capi:<text:s/>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nienti da enti di diritto privato regola</text:span><text:span text:style-name="T14">ti o finanziati dalle pubbliche amministrazioni</text:span><text:span text:style-name="T15">”</text:span></text:p>
      <text:p text:style-name="P16"><text:span text:style-name="T17">Capo IV “</text:span><text:span text:style-name="T18">Inconferibilità di incarichi a componenti di organi di indirizzo politico</text:span><text:span text:style-name="T19">”</text:span></text:p>
      <text:list text:style-name="LFO1" text:continue-numbering="true">
        <text:list-item>
          <text:p text:style-name="P20">di non trovarsi in alcuna delle condizioni di incompatibilità previste dal D. Lgs. n. 39 dell’8/04/2013 di cui ai capi:<text:s/></text:p>
        </text:list-item>
      </text:list>
      <text:p text:style-name="P21"><text:span text:style-name="T22">Ca</text:span><text:span text:style-name="T23">po V “</text:span><text:span text:style-name="T24">Incompatibilità tra incarichi nelle pubbliche amministrazioni e negli enti privati in controllo pubblico e cariche in enti di diritto privato o regolati o finanziati dalle pubbliche amministrazioni nonché lo svolgimento di attività professionale”<text:s/></text:span></text:p>
      <text:p text:style-name="P25"><text:span text:style-name="T26">Ca</text:span><text:span text:style-name="T27">po VI “</text:span><text:span text:style-name="T28">Incompatibilità tra incarichi nelle pubbliche amministrazioni e negli enti privati in controllo pubblico e cariche di componenti di organi di indirizzo politico”</text:span></text:p>
      <text:p text:style-name="P29">La presente dichiarazione viene resa con la piena consapevolezza delle sanzioni penali<text:s/>previste dall’art.76 del D.P.R. 445/2000, per le ipotesi di falsità in atti e dichiarazioni mendaci ivi contenute.</text:p>
      <text:p text:style-name="P30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Normale"><text:span text:style-name="T31">Vercelli, 18 ottobre 2022</text:span></text:p>
      <text:p text:style-name="P32">Firma<text:s/></text:p>
      <text:p text:style-name="P33">(arch. Claudio TAMBORNINO)</text:p>
      <text:p text:style-name="P34">F.to<text:s/><text:span text:style-name="T35">Claudio TAMBORN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10-18T08:21:00Z</meta:creation-date>
    <dc:date>2022-10-18T08:22:00Z</dc:date>
    <meta:template xlink:href="Normal" xlink:type="simple"/>
    <meta:editing-cycles>3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