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3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Il sottoscritto arch. Claudio TAMBORNINO, in veste di Dirigente della Divisione Edilizia Logistica e Patrimonio dell’Università degli Studi del Piemonte Orientale “Amedeo Avogadro”, ai sensi dall’art. 47 del D.P.R. 445/2000 e di quanto disposto dall’art. 14, comma 1, lettere d) ed e) del Decreto Legislativo 33/2013,<text:s/></text:p>
      <text:p text:style-name="P5">DICHIARA</text:p>
      <text:list text:style-name="LFO1" text:continue-numbering="true">
        <text:list-item>
          <text:p text:style-name="P6"><text:span text:style-name="T7">relativamente al disposto della lettera d), di rivestire dal 15/05/2023 la carica di Sindaco presso il Comune di Caresana e di percepire un compenso annuo lordo di euro 12.413,04;</text:span></text:p>
        </text:list-item>
      </text:list>
      <text:p text:style-name="P8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9"/>
      <text:p text:style-name="Normale"><text:span text:style-name="T10">Vercelli, 02 ottobre 2024</text:span></text:p>
      <text:p text:style-name="P11">Firma<text:s/></text:p>
      <text:p text:style-name="P12">(arch. Claudio TAMBORNINO)<text:s/></text:p>
      <text:p text:style-name="P13">F.to<text:s/><text:span text:style-name="T14">Claudio TAMBORNINO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023833</meta:initial-creator>
    <dc:creator>Giuseppina Galizia</dc:creator>
    <meta:creation-date>2024-10-16T11:19:00Z</meta:creation-date>
    <dc:date>2024-10-16T11:19:00Z</dc:date>
    <meta:print-date>2022-09-09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