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P9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1" style:parent-style-name="Normale" style:family="paragraph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13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center" fo:margin-left="3.9333in" fo:text-indent="0.3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5" style:parent-style-name="Normale" style:family="paragraph">
      <style:paragraph-properties fo:text-align="center" fo:margin-left="3.9333in" fo:text-indent="0.3in">
        <style:tab-stops/>
      </style:paragraph-properties>
    </style:style>
    <style:style style:name="T1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17" style:parent-style-name="Normale" style:family="paragraph">
      <style:paragraph-properties fo:text-align="center" fo:margin-left="3.9333in" fo:text-indent="0.3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fo:text-align="center" fo:margin-left="3.9333in" fo:text-indent="0.3in">
        <style:tab-stops/>
      </style:paragraph-properties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/>
      <text:p text:style-name="P4">Il sottoscritto arch. Claudio TAMBORNINO, in veste di Dirigente della Divisione Risorse<text:s/>Patrimoniali dell’Università degli Studi del Piemonte Orientale “Amedeo Avogadro”, ai sensi dall’art. 47 del D.P.R. 445/2000 e di quanto disposto dall’art. 14, comma 1, lettere d) ed e) del Decreto Legislativo 33/2013,<text:s/></text:p>
      <text:p text:style-name="P5">DICHIARA</text:p>
      <text:list text:style-name="LFO1" text:continue-numbering="true">
        <text:list-item>
          <text:p text:style-name="P6"><text:span text:style-name="T7">relativamente al disposto<text:s/></text:span><text:span text:style-name="T8">della lettera d), di rivestire dal 10/06/2018 la carica di Sindaco presso il Comune di Caresana e di percepire un compenso annuo lordo di euro 10.175,00;</text:span></text:p>
        </text:list-item>
        <text:list-item>
          <text:p text:style-name="P9">relativamente al disposto della lettera d), di rivestire dal 23/06/2021 la carica di Presidente dell’Assemblea dei Sindaci del Consorzio Intercomunale per i Servizi di assistenza Sociale di Santhià senza percepire alcun compenso;</text:p>
        </text:list-item>
      </text:list>
      <text:p text:style-name="P10">Il sottoscritto dichiara di essere informato che i dati contenuti nella presente dichiarazione saranno utilizzati esclusivamente<text:s/>per lo svolgimento delle funzioni istituzionali, nei limiti stabiliti dalla legge e dai regolamenti (Regolamento (UE) 679/2016 e D. Lgs. n. 196/2003 e s.m.i.).</text:p>
      <text:p text:style-name="P11"/>
      <text:p text:style-name="Normale"><text:span text:style-name="T12">Vercelli, 18 ottobre 2022</text:span></text:p>
      <text:p text:style-name="P13">Firma<text:s/></text:p>
      <text:p text:style-name="P14">(arch. Claudio TAMBORNINO)<text:s/></text:p>
      <text:p text:style-name="P15">F.to<text:s/><text:span text:style-name="T16">Claudio TAMBORNINO</text:span>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023833</meta:initial-creator>
    <dc:creator>Giuseppina Galizia</dc:creator>
    <meta:creation-date>2022-10-18T08:22:00Z</meta:creation-date>
    <dc:date>2022-10-18T08:23:00Z</dc:date>
    <meta:print-date>2022-09-09T07:54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9" meta:character-count="1199" meta:row-count="8" meta:non-whitespace-character-count="1022"/>
  </office:meta>
</office:document-meta>
</file>