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Il sottoscritto dott. Paolo TESSITORE, in veste di Dirigente della Divisione Innovazione,<text:s/></text:span><text:span text:style-name="T4">Digitalizzazione e Qualità dei processi dell’Università degli Studi del Piemonte Orientale “Amedeo Avogadro”, sotto la propria responsabilità, ai sensi del D.P.R. 445/2000<text:s/></text:span></text:p>
      <text:p text:style-name="P5">DICHIARA</text:p>
      <text:list text:style-name="LFO1" text:continue-numbering="true">
        <text:list-item>
          <text:p text:style-name="P6">di non trovarsi in alcuna delle condizioni di inconferibilità previste dal<text:s/>D. Lgs. n. 39 dell’8/04/2013 di cui ai capi:<text:s/></text:p>
        </text:list-item>
      </text:list>
      <text:p text:style-name="P7"><text:span text:style-name="T8">Capo II “</text:span><text:span text:style-name="T9">Inconferibilità di incarichi in caso di condanna per reati contro la pubblica amministrazione</text:span><text:span text:style-name="T10">”</text:span></text:p>
      <text:p text:style-name="P11"><text:span text:style-name="T12">Capo III “</text:span><text:span text:style-name="T13">Inconferibilità di incarichi nelle amministrazioni statali, regionali e locali a soggetti prove</text:span><text:span text:style-name="T14">nienti da enti di diritto privato regolati o finanziati dalle pubbliche amministrazioni</text:span><text:span text:style-name="T15">”</text:span></text:p>
      <text:p text:style-name="P16"><text:span text:style-name="T17">Capo IV “</text:span><text:span text:style-name="T18">Inconferibilità di incarichi a componenti di organi di indirizzo politico</text:span><text:span text:style-name="T19">”</text:span></text:p>
      <text:p text:style-name="P20"/>
      <text:list text:style-name="LFO1" text:continue-numbering="true">
        <text:list-item>
          <text:p text:style-name="P21">di non trovarsi in alcuna delle condizioni di incompatibilità previste dal D. Lgs.<text:s/>n. 39 dell’8/04/2013 di cui ai capi:<text:s/></text:p>
        </text:list-item>
      </text:list>
      <text:p text:style-name="P22"><text:span text:style-name="T23">Capo V “</text:span><text:span text:style-name="T24">Incompatibilità tra incarichi nelle pubbliche amministrazioni <text:s/>e negli enti privati in controllo pubblico e cariche in enti di diritto privato o regolati o finanziati dalle pubbliche amministrazioni <text:s/>nonché lo</text:span><text:span text:style-name="T25"><text:s/>svolgimento di attività professionale”<text:s/></text:span></text:p>
      <text:p text:style-name="P26"><text:span text:style-name="T27">Capo VI “</text:span><text:span text:style-name="T28">Incompatibilità tra incarichi nelle pubbliche amministrazioni e negli enti privati in controllo pubblico e cariche di componenti di organi di indirizzo politico<text:s/></text:span><text:span text:style-name="T29">”</text:span></text:p>
      <text:p text:style-name="P30"/>
      <text:p text:style-name="P31">La presente dichiarazione viene resa con la piena consapevolezza delle sanzioni penali previste dall’art.76 del D.P.R. 445/2000, per le ipotesi di falsità in atti e dichiarazioni mendaci ivi contenute.</text:p>
      <text:p text:style-name="P32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33"/>
      <text:p text:style-name="Normale"><text:span text:style-name="T34">Vercelli, 16 dicembre 2022</text:span></text:p>
      <text:p text:style-name="P35">Firma<text:s/></text:p>
      <text:p text:style-name="P36">(dott. Paolo TESSITORE)</text:p>
      <text:p text:style-name="P37"><text:span text:style-name="T38">F.to</text:span><text:span text:style-name="T39"><text:s/>Paolo TESSITORE</text:span><text:span text:style-name="T40">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1-10-12T09:08:00Z</meta:creation-date>
    <dc:date>2022-12-16T16:24:00Z</dc:date>
    <meta:print-date>2022-12-16T14:56:00Z</meta:print-date>
    <meta:template xlink:href="Normal" xlink:type="simple"/>
    <meta:editing-cycles>7</meta:editing-cycles>
    <meta:editing-duration>PT480S</meta:editing-duration>
    <meta:document-statistic meta:page-count="1" meta:paragraph-count="4" meta:word-count="312" meta:character-count="2087" meta:row-count="14" meta:non-whitespace-character-count="1779"/>
  </office:meta>
</office:document-meta>
</file>