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center" fo:margin-left="3.9333in" fo:text-indent="0.3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Il sottoscritto dott. Paolo TESSITORE, in veste di Dirigente della Divisione<text:s/>Innovazione, Digitalizzazione e Qualità dei processi dell’Università degli Studi del Piemonte Orientale “Amedeo Avogadro”, ai sensi dall’art. 47 del D.P.R. 445/2000 e di quanto disposto dall’art. 14, comma 1, lettere d) ed e) del Decreto Legislativo 33/2013, per l’anno 2023</text:p>
      <text:p text:style-name="P5"/>
      <text:p text:style-name="P6">DICHIARA</text:p>
      <text:p text:style-name="P7"/>
      <text:p text:style-name="P8">di non aver rivestito altre cariche presso enti pubblici o privati e di svolgere altri incarichi con oneri a carico della finanza pubblica.</text:p>
      <text:p text:style-name="P9"/>
      <text:p text:style-name="P10"/>
      <text:p text:style-name="P11"/>
      <text:p text:style-name="P12">Il sottoscritto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13"/>
      <text:p text:style-name="P14"/>
      <text:p text:style-name="Normale"><text:span text:style-name="T15">Vercelli,<text:s/></text:span><text:span text:style-name="T16">11.01.2024</text:span></text:p>
      <text:p text:style-name="P17">Firma<text:s/></text:p>
      <text:p text:style-name="P18">F.to<text:s/>Paolo TESSITOR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4-01-11T14:23:00Z</meta:creation-date>
    <dc:date>2024-01-11T14:23:00Z</dc:date>
    <meta:print-date>2022-12-16T15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