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3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Il sottoscritto dott. Paolo TESSITORE, in veste di Dirigente della Divisione<text:s/>Innovazione, Digitalizzazione e Qualità dei processi dell’Università degli Studi del Piemonte Orientale “Amedeo Avogadro”, ai sensi dall’art. 47 del D.P.R. 445/2000 e di quanto disposto dall’art. 14, comma 1, lettere d) ed e) del Decreto Legislativo 33/2013</text:p>
      <text:p text:style-name="P5"/>
      <text:p text:style-name="P6">DICHIARA</text:p>
      <text:p text:style-name="P7"/>
      <text:p text:style-name="P8">di non rivestire altre cariche presso enti pubblici o privati e di svolgere altri incarichi con oneri a carico della finanza pubblica.</text:p>
      <text:p text:style-name="P9"/>
      <text:p text:style-name="P10"/>
      <text:p text:style-name="P11"/>
      <text:p text:style-name="P12"/>
      <text:p text:style-name="P13">La presente dichiarazione viene resa con la piena consapevolezza delle sanzioni penali previste dall’art.76 del D.P.R. 445/2000, per le ipotesi di falsità in atti e dichiarazioni mendaci ivi contenute.</text:p>
      <text:p text:style-name="P14"/>
      <text:p text:style-name="P15"/>
      <text:p text:style-name="Normale"><text:span text:style-name="T16">Vercelli, 16 dicembre 2022</text:span></text:p>
      <text:p text:style-name="P17">Firma<text:s/></text:p>
      <text:p text:style-name="P18">(dott. Paolo TESSITORE)</text:p>
      <text:p text:style-name="P19"><text:span text:style-name="T20">F.to</text:span><text:span text:style-name="T21"><text:s/>Paolo TESSITORE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12-16T15:23:00Z</meta:creation-date>
    <dc:date>2022-12-16T16:23:00Z</dc:date>
    <meta:print-date>2022-12-16T15:30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129" meta:character-count="865" meta:row-count="6" meta:non-whitespace-character-count="737"/>
  </office:meta>
</office:document-meta>
</file>