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2895in"/>
    </style:style>
    <style:style style:name="TableColumn7" style:family="table-column">
      <style:table-column-properties style:column-width="1.5402in"/>
    </style:style>
    <style:style style:name="TableColumn8" style:family="table-column">
      <style:table-column-properties style:column-width="2.527in"/>
    </style:style>
    <style:style style:name="TableColumn9" style:family="table-column">
      <style:table-column-properties style:column-width="1.1444in"/>
    </style:style>
    <style:style style:name="Table5" style:family="table">
      <style:table-properties style:width="6.5013in" fo:margin-left="0in" table:align="left"/>
    </style:style>
    <style:style style:name="TableRow10" style:family="table-row">
      <style:table-row-properties style:min-row-height="0.814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1.898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.2083in" fo:line-height="100%"/>
    </style:style>
    <style:style style:name="T2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itolo2" style:family="paragraph">
      <style:paragraph-properties fo:text-align="center" fo:margin-top="0.2083in" fo:margin-bottom="0.1041in"/>
    </style:style>
    <style:style style:name="T26" style:parent-style-name="Car.predefinitoparagrafo" style:family="text">
      <style:text-properties style:font-name="Arial" style:font-name-complex="Arial" fo:font-weight="normal" style:font-weight-asian="normal" fo:color="#000000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complex="Arial" fo:font-weight="normal" style:font-weight-asian="normal" style:font-weight-complex="normal" fo:color="#333333" fo:font-size="10.5pt" style:font-size-asian="10.5pt" style:font-size-complex="10.5pt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top="0.0694in" fo:margin-bottom="0.0694in" fo:line-height="100%" fo:background-color="#F5F5F5">
        <style:background-fill draw:fill="solid" draw:fill-color="#F5F5F5"/>
      </style:paragraph-properties>
    </style:style>
    <style:style style:name="T31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32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3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4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5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6" style:parent-style-name="date-display-single" style:family="text">
      <style:text-properties fo:color="#000000" fo:background-color="#F5F5F5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9" style:parent-style-name="Normale" style:family="paragraph">
      <style:paragraph-properties fo:margin-bottom="0in" fo:line-height="100%"/>
      <style:text-properties fo:font-size="14pt" style:font-size-asian="14pt" style:font-size-complex="14pt" fo:background-color="#C0C0C0"/>
    </style:style>
    <style:style style:name="P40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</table:table-row>
        <table:table-row table:style-name="TableRow19">
          <table:table-cell table:style-name="TableCell20">
            <text:p text:style-name="P21"><text:span text:style-name="T22">Paolo Tessitore</text:span><text:span text:style-name="T23"><text:s/></text:span></text:p>
          </table:table-cell>
          <table:table-cell table:style-name="TableCell24">
            <text:h text:style-name="P25" text:outline-level="2"><text:span text:style-name="T26">Dirigente<text:s/></text:span><text:span text:style-name="T27">Divisione Innovazione, Digitalizzazione e Qualità dei Processi in ambito PNRR</text:span></text:h>
            <text:p text:style-name="P28"/>
          </table:table-cell>
          <table:table-cell table:style-name="TableCell29">
            <text:p text:style-name="P30"><text:span text:style-name="T31">Dirigente a tempo determinato<text:s/></text:span><text:span text:style-name="T32">07/12/2022</text:span><text:span text:style-name="T33"> - </text:span><text:span text:style-name="T34">06/12/2025</text:span><text:span text:style-name="T35"><text:s/></text:span><text:span text:style-name="T36">(cessato 12/03/2025)</text:span></text:p>
          </table:table-cell>
          <table:table-cell table:style-name="TableCell37">
            <text:p text:style-name="P38">€<text:s/>23,20</text:p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5-03-13T09:40:00Z</meta:creation-date>
    <dc:date>2025-03-13T09:40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