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027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1.356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7.5805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.2083in" fo:line-height="100%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 fo:line-height="100%" fo:background-color="#F5F5F5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.2083in" fo:line-height="100%"/>
      <style:text-properties style:font-name="Arial" style:font-name-complex="Arial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P42" style:parent-style-name="Normale" style:family="paragraph">
      <style:paragraph-properties fo:margin-top="0.0694in" fo:margin-bottom="0.0694in" fo:line-height="100%" fo:background-color="#F5F5F5"/>
    </style:style>
    <style:style style:name="T43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44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45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46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47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5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ANNI dal2018 al 202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IRIGENTE CESS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NOME E COGNOME</text:span></text:p>
          </table:table-cell>
          <table:table-cell table:style-name="TableCell19">
            <text:p text:style-name="P20"><text:span text:style-name="T21">STRUTTURA</text:span></text:p>
          </table:table-cell>
          <table:table-cell table:style-name="TableCell22">
            <text:p text:style-name="P23"><text:span text:style-name="T24">TIPO INCARICO</text:span><text:span text:style-name="T25"><text:s/>DIRIGENZIALE</text:span></text:p>
          </table:table-cell>
          <table:table-cell table:style-name="TableCell26">
            <text:p text:style-name="P27"><text:span text:style-name="T28">TOTALE SPESE MISSIONI</text:span></text:p>
          </table:table-cell>
          <table:table-cell table:style-name="TableCell29">
            <text:p text:style-name="P30"><text:span text:style-name="T31">DI CUI SPESE DI VIAGGIO</text:span></text:p>
          </table:table-cell>
          <table:table-cell table:style-name="TableCell32">
            <text:p text:style-name="P33">NOTE</text:p>
          </table:table-cell>
        </table:table-row>
        <table:table-row table:style-name="TableRow34">
          <table:table-cell table:style-name="TableCell35">
            <text:p text:style-name="P36">Andrea Turolla</text:p>
          </table:table-cell>
          <table:table-cell table:style-name="TableCell37">
            <text:p text:style-name="P38">Amministrazione Centrale/Direzione<text:s/>Generale</text:p>
            <text:p text:style-name="P39"/>
          </table:table-cell>
          <table:table-cell table:style-name="TableCell40">
            <text:p text:style-name="P41">Direttore Generale</text:p>
            <text:p text:style-name="P42"><text:span text:style-name="T43"> </text:span><text:span text:style-name="T44">05/11/2018</text:span>-<text:span text:style-name="T45"><text:s/>31/08/2021</text:span><text:span text:style-name="T46">)</text:span><text:span text:style-name="T47"><text:s/></text:span></text:p>
          </table:table-cell>
          <table:table-cell table:style-name="TableCell48">
            <text:p text:style-name="P49">Anno 2021=<text:s/>0</text:p>
            <text:p text:style-name="P50"/>
            <text:p text:style-name="P51"/>
            <text:p text:style-name="P52">Anno 2020=<text:s/>€ 27,60</text:p>
            <text:p text:style-name="P53"/>
            <text:p text:style-name="P54">Anno 2019=<text:s/>0</text:p>
            <text:p text:style-name="P55"/>
            <text:p text:style-name="P56">Anno 2018=<text:s/>€ 10,00</text:p>
            <text:p text:style-name="P57"/>
          </table:table-cell>
          <table:table-cell table:style-name="TableCell58">
            <text:p text:style-name="P59">Anno 2021=<text:s/>0</text:p>
            <text:p text:style-name="P60"/>
            <text:p text:style-name="P61"/>
            <text:p text:style-name="P62">Anno 2020=<text:s/>€ 27,60</text:p>
            <text:p text:style-name="P63"/>
            <text:p text:style-name="P64">Anno 2019=<text:s/>0</text:p>
            <text:p text:style-name="P65"/>
            <text:p text:style-name="P66">Anno 2018=<text:s/>€ 10,00</text:p>
            <text:p text:style-name="P67"/>
          </table:table-cell>
          <table:table-cell table:style-name="TableCell68">
            <text:p text:style-name="P69">Anno 2021= Non sono stati effettuati rimborsi</text:p>
            <text:p text:style-name="P70"/>
            <text:p text:style-name="P71"/>
            <text:p text:style-name="P72"/>
            <text:p text:style-name="P73">Anno 2019= Non sono stati effettuati rimborsi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09-16T16:20:00Z</meta:creation-date>
    <dc:date>2022-09-16T16:20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