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027in" style:use-optimal-column-width="false"/>
    </style:style>
    <style:style style:name="TableColumn6" style:family="table-column">
      <style:table-column-properties style:column-width="1.2375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4" style:family="table">
      <style:table-properties style:width="7.5805in" fo:margin-left="-0.299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.2083in" fo:line-height="100%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 fo:line-height="100%" fo:background-color="#F5F5F5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.2083in" fo:line-height="100%"/>
      <style:text-properties style:font-name="Arial" style:font-name-complex="Arial" fo:font-size="10.5pt" style:font-size-asian="10.5pt" style:font-size-complex="10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</style:style>
    <style:style style:name="T38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39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4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41" style:parent-style-name="Normale" style:family="paragraph">
      <style:paragraph-properties fo:text-align="center" fo:margin-bottom="0in" fo:line-height="100%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complex="Arial" fo:color="#000000" fo:font-size="10.5pt" style:font-size-asian="10.5pt" style:font-size-complex="10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top="0.0694in" fo:margin-bottom="0.0694in" fo:line-height="100%" fo:background-color="#F5F5F5"/>
    </style:style>
    <style:style style:name="T45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46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P47" style:parent-style-name="Normale" style:family="paragraph">
      <style:paragraph-properties fo:margin-top="0.0694in" fo:margin-bottom="0.0694in" fo:line-height="100%" fo:background-color="#F5F5F5"/>
    </style:style>
    <style:style style:name="T48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49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50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3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4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5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6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8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59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0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1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2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3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4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5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6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7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8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69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2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3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4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5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6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7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8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79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80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81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82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83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84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85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86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87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88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91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92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93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94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95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96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ANNI dal 2017 al 202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DIRIGENTE CESS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NOME E COGNOME</text:span></text:p>
          </table:table-cell>
          <table:table-cell table:style-name="TableCell18">
            <text:p text:style-name="P19"><text:span text:style-name="T20">STRUTTURA</text:span></text:p>
          </table:table-cell>
          <table:table-cell table:style-name="TableCell21">
            <text:p text:style-name="P22"><text:span text:style-name="T23">TIPO INCARICO</text:span><text:span text:style-name="T24"><text:s/>DIRIGENZIALE</text:span></text:p>
          </table:table-cell>
          <table:table-cell table:style-name="TableCell25">
            <text:p text:style-name="P26"><text:span text:style-name="T27">TOTALE SPESE MISSIONI</text:span></text:p>
          </table:table-cell>
          <table:table-cell table:style-name="TableCell28">
            <text:p text:style-name="P29"><text:span text:style-name="T30">DI CUI SPESE DI VIAGGIO</text:span></text:p>
          </table:table-cell>
          <table:table-cell table:style-name="TableCell31">
            <text:p text:style-name="P32">NOTE</text:p>
          </table:table-cell>
        </table:table-row>
        <table:table-row table:style-name="TableRow33">
          <table:table-cell table:style-name="TableCell34">
            <text:p text:style-name="P35">Andrea Turolla</text:p>
          </table:table-cell>
          <table:table-cell table:style-name="TableCell36">
            <text:p text:style-name="P37"><text:span text:style-name="T38">Amministrazione Centrale/</text:span><text:span text:style-name="T39">Divisione Prodotti Divisione Risorse Patrimoniali</text:span><text:span text:style-name="T40"><text:s/>e Ordinamenti didattici in Staff</text:span></text:p>
            <text:p text:style-name="P41"/>
            <text:p text:style-name="P42"/>
          </table:table-cell>
          <table:table-cell table:style-name="TableCell43">
            <text:p text:style-name="P44"><text:span text:style-name="T45">Incarico<text:s/></text:span><text:span text:style-name="T46">a tempo indeterminato<text:s/></text:span></text:p>
            <text:p text:style-name="P47"><text:span text:style-name="T48">(</text:span><text:span text:style-name="T49">23/12/2013 -31.08.2021<text:s/></text:span><text:span text:style-name="T50">)</text:span></text:p>
          </table:table-cell>
          <table:table-cell table:style-name="TableCell51">
            <text:p text:style-name="P52">Anno 2021=<text:s/>0</text:p>
            <text:p text:style-name="P53"/>
            <text:p text:style-name="P54"/>
            <text:p text:style-name="P55"/>
            <text:p text:style-name="P56"/>
            <text:p text:style-name="P57">Anno 2020=<text:s/>0</text:p>
            <text:p text:style-name="P58"/>
            <text:p text:style-name="P59"/>
            <text:p text:style-name="P60"/>
            <text:p text:style-name="P61"/>
            <text:p text:style-name="P62">Anno 2019=<text:s/>0</text:p>
            <text:p text:style-name="P63"/>
            <text:p text:style-name="P64"/>
            <text:p text:style-name="P65"/>
            <text:p text:style-name="P66"/>
            <text:p text:style-name="P67">Anno 2018=<text:s/>€<text:s/>57,10</text:p>
            <text:p text:style-name="P68"/>
            <text:p text:style-name="P69">Anno 2017=<text:s/>€ 64,70</text:p>
          </table:table-cell>
          <table:table-cell table:style-name="TableCell70">
            <text:p text:style-name="P71">Anno 2021=<text:s/>0</text:p>
            <text:p text:style-name="P72"/>
            <text:p text:style-name="P73"/>
            <text:p text:style-name="P74"/>
            <text:p text:style-name="P75"/>
            <text:p text:style-name="P76">Anno 2020=<text:s/>0</text:p>
            <text:p text:style-name="P77"/>
            <text:p text:style-name="P78"/>
            <text:p text:style-name="P79"/>
            <text:p text:style-name="P80"/>
            <text:p text:style-name="P81">Anno 2019=<text:s/>0</text:p>
            <text:p text:style-name="P82"/>
            <text:p text:style-name="P83"/>
            <text:p text:style-name="P84"/>
            <text:p text:style-name="P85"/>
            <text:p text:style-name="P86">Anno 2018=<text:s/>€ 22,50</text:p>
            <text:p text:style-name="P87"/>
            <text:p text:style-name="P88">Anno 2017=<text:s/>€ 43,40</text:p>
          </table:table-cell>
          <table:table-cell table:style-name="TableCell89">
            <text:p text:style-name="P90">Anno 2021= Non sono stati effettuati rimborsi</text:p>
            <text:p text:style-name="P91"/>
            <text:p text:style-name="P92">Anno 2020= Non sono stati effettuati rimborsi</text:p>
            <text:p text:style-name="P93"/>
            <text:p text:style-name="P94">Anno 2019= Non sono stati effettuati rimborsi</text:p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2-09-16T16:35:00Z</meta:creation-date>
    <dc:date>2022-09-16T16:35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