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Default" style:family="paragraph">
      <style:paragraph-properties fo:text-align="justify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 style:font-style-complex="italic"/>
    </style:style>
    <style:style style:name="T7" style:parent-style-name="Car.predefinitoparagrafo" style:family="text">
      <style:text-properties style:font-name="Garamond" style:font-style-complex="italic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 style:font-style-complex="italic"/>
    </style:style>
    <style:style style:name="T10" style:parent-style-name="Car.predefinitoparagrafo" style:family="text">
      <style:text-properties style:font-name="Garamond" fo:font-style="italic" style:font-style-asian="italic" style:font-style-complex="italic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P13" style:parent-style-name="Default" style:family="paragraph">
      <style:paragraph-properties fo:text-align="justify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 prof. Andrea TUROLLA, in veste di Dirigente con incarico di<text:s/></text:span><text:span text:style-name="T6">incarico di</text:span><text:span text:style-name="T7"><text:s/>funzione dirigenziale (</text:span><text:span text:style-name="T8">Monitoraggio dei piani triennali dei Dipartimenti) dal 01/12/2022<text:s/></text:span><text:span text:style-name="T9">fino al 31/12/2022</text:span><text:span text:style-name="T10"><text:s/></text:span><text:span text:style-name="T11">dell’Università degli Studi del Piemonte Orientale “Amedeo Avogadro”, ai sensi dall’art. 47 del D.P.R. 445/2000 e di quanto disposto dall’art. 14,<text:s/></text:span><text:span text:style-name="T12">comma 1, lettere d) ed e) del Decreto Legislativo 33/2013, ora per allora</text:span></text:p>
      <text:p text:style-name="P13"/>
      <text:p text:style-name="P14">DICHIARA</text:p>
      <text:p text:style-name="P15">di non rivestire altre cariche presso enti pubblici o privati e di non svolgere altri incarichi con oneri a carico della finanza pubblica.</text:p>
      <text:p text:style-name="P16"/>
      <text:p text:style-name="P17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8"/>
      <text:p text:style-name="P19"/>
      <text:p text:style-name="Normale"><text:span text:style-name="T20">Vercelli, 14.07.2023</text:span></text:p>
      <text:p text:style-name="P21">Firma<text:s/></text:p>
      <text:p text:style-name="P22"><text:span text:style-name="T23">F.to Andrea TUROLLA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10-18T08:22:00Z</meta:creation-date>
    <dc:date>2023-07-17T08:54:00Z</dc:date>
    <meta:print-date>2022-09-09T07:54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0" meta:character-count="1003" meta:row-count="7" meta:non-whitespace-character-count="855"/>
  </office:meta>
</office:document-meta>
</file>