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 style:font-name-complex="Arial" fo:color="#333333" fo:background-color="#FFFFFF"/>
    </style:style>
    <style:style style:name="T7" style:parent-style-name="Car.predefinitoparagrafo" style:family="text">
      <style:text-properties style:font-name="Garamond" style:font-name-complex="Arial" fo:color="#333333" fo:background-color="#FFFFFF"/>
    </style:style>
    <style:style style:name="T8" style:parent-style-name="Car.predefinitoparagrafo" style:family="text">
      <style:text-properties style:font-name="Garamond"/>
    </style:style>
    <style:style style:name="P9" style:parent-style-name="Default" style:family="paragraph">
      <style:paragraph-properties fo:text-align="justify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 prof. Andrea TUROLLA, in veste di Dirigente della Divisione<text:s/></text:span><text:span text:style-name="T6">Qualità e<text:s/></text:span><text:span text:style-name="T7">Accreditamento<text:s/></text:span><text:span text:style-name="T8">dell’Università degli Studi del Piemonte Orientale “Amedeo Avogadro”, ai sensi dall’art. 47 del D.P.R. 445/2000 e di quanto disposto dall’art. 14, comma 1, lettere d) ed e) del Decreto Legislativo 33/2013, per l’anno 2023</text:span></text:p>
      <text:p text:style-name="P9"/>
      <text:p text:style-name="P10">DICHIARA</text:p>
      <text:p text:style-name="P11">di non aver rivestito altre cariche presso enti pubblici o privati e di non svolgere altri incarichi con oneri a carico della finanza pubblica.</text:p>
      <text:p text:style-name="P12"/>
      <text:p text:style-name="P13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14"/>
      <text:p text:style-name="P15"/>
      <text:p text:style-name="Normale"><text:span text:style-name="T16">Vercelli,<text:s/></text:span><text:span text:style-name="T17">11.01.2024</text:span></text:p>
      <text:p text:style-name="P18">Firma<text:s/></text:p>
      <text:p text:style-name="P19"><text:span text:style-name="T20">F.to Andrea TUROLLA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10-18T08:22:00Z</meta:creation-date>
    <dc:date>2024-01-11T14:25:00Z</dc:date>
    <meta:print-date>2022-09-09T07:54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136" meta:character-count="913" meta:row-count="6" meta:non-whitespace-character-count="778"/>
  </office:meta>
</office:document-meta>
</file>