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style:font-name="Garamond" fo:font-style="italic" style:font-style-asian="italic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1" style:parent-style-name="Normale" style:family="paragraph">
      <style:text-properties style:font-name="Garamond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3" style:parent-style-name="Normale" style:family="paragraph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6" style:parent-style-name="Normale" style:family="paragraph">
      <style:paragraph-properties fo:text-align="center" fo:margin-left="3.9333in" fo:text-indent="0.3in">
        <style:tab-stops/>
      </style:paragraph-properties>
    </style:style>
    <style:style style:name="T1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><text:span text:style-name="T5">La sottoscritta Elisabetta Zemignani , in veste di Dirigente della Divisione Personale e Risorse Finanziarie dell’Università degli Studi del Piemonte Orientale “Amedeo Avogadro”, ai sensi dall’art. 47 del D.P.R. 445/2000 e di quanto disposto dall’art. 14, comma 1, lettere d) ed e) del Decreto Legislativo 33/2013, per l'anno<text:s/></text:span><text:span text:style-name="T6">2024</text:span></text:p>
      <text:p text:style-name="P7"/>
      <text:p text:style-name="P8">DICHIARA</text:p>
      <text:p text:style-name="P9"/>
      <text:p text:style-name="P10">di non rivestire altre cariche presso enti pubblici o privati e di non svolgere altri incarichi con oneri a carico della finanza pubblica.</text:p>
      <text:p text:style-name="P11"/>
      <text:p text:style-name="P12">Il sottoscritto dichiara di essere informato che i dati contenuti nella presente dichiarazione saranno utilizzati esclusivamente per lo svolgimento delle funzioni istituzionali, nei limiti stabiliti dalla legge e dai regolamenti (Regolamento (UE) 679/2016 e D. Lgs. n. 196/2003 e s.m.i.).</text:p>
      <text:p text:style-name="P13"/>
      <text:p text:style-name="Normale"><text:span text:style-name="T14">Vercelli, 07/10/2024</text:span></text:p>
      <text:p text:style-name="P15">Firma<text:s/></text:p>
      <text:p text:style-name="P16"><text:span text:style-name="T17">F.to<text:s/></text:span><text:span text:style-name="T18">Elisabetta Zemigna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023833</meta:initial-creator>
    <dc:creator>Giuseppina Galizia</dc:creator>
    <meta:creation-date>2024-10-16T11:10:00Z</meta:creation-date>
    <dc:date>2024-10-16T11:11:00Z</dc:date>
    <meta:print-date>2022-09-09T07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7" meta:character-count="922" meta:row-count="6" meta:non-whitespace-character-count="786"/>
  </office:meta>
</office:document-meta>
</file>