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0284in"/>
    </style:style>
    <style:style style:name="TableColumn6" style:family="table-column">
      <style:table-column-properties style:column-width="1.2284in"/>
    </style:style>
    <style:style style:name="TableColumn7" style:family="table-column">
      <style:table-column-properties style:column-width="1.5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3784in"/>
    </style:style>
    <style:style style:name="Table4" style:family="table">
      <style:table-properties style:width="7.5805in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1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.2083in" fo:line-height="100%"/>
    </style:style>
    <style:style style:name="T31" style:parent-style-name="Car.predefinitoparagraf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Collegamentoipertestuale" style:family="text">
      <style:text-properties style:font-name="Arial" style:font-name-complex="Arial" style:use-window-font-color="true" fo:font-size="10.5pt" style:font-size-asian="10.5pt" style:font-size-complex="10.5pt" style:text-underline-type="none"/>
    </style:style>
    <style:style style:name="P3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top="0.0694in" fo:margin-bottom="0.0694in" fo:line-height="100%" fo:background-color="#F5F5F5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39" style:parent-style-name="Normale" style:family="paragraph">
      <style:paragraph-properties fo:margin-top="0.0694in" fo:margin-bottom="0.0694in" fo:line-height="100%" fo:background-color="#F5F5F5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4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4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4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49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6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8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6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8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ANNI dal 2018 al 202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DIRIGENTE<text:s/>IN SERVIZ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OME E COGNOME<text:s/></text:p>
          </table:table-cell>
          <table:table-cell table:style-name="TableCell17">
            <text:p text:style-name="P18">STRUTTURA<text:s/></text:p>
          </table:table-cell>
          <table:table-cell table:style-name="TableCell19">
            <text:p text:style-name="P20">TIPO INCARICO</text:p>
            <text:p text:style-name="P21">DIRIGENZIALE</text:p>
          </table:table-cell>
          <table:table-cell table:style-name="TableCell22">
            <text:p text:style-name="P23">TOTALE<text:s/>SPESE MISSIONI<text:s/></text:p>
          </table:table-cell>
          <table:table-cell table:style-name="TableCell24">
            <text:p text:style-name="P25">DI CUI SPESE DI VIAGGIO</text:p>
          </table:table-cell>
          <table:table-cell table:style-name="TableCell26">
            <text:p text:style-name="P27">NOTE</text:p>
          </table:table-cell>
        </table:table-row>
        <table:table-row table:style-name="TableRow28">
          <table:table-cell table:style-name="TableCell29">
            <text:p text:style-name="P30"><text:a xlink:href="https://upobook.uniupo.it/elisabetta.zemignani" office:target-frame-name="_top" xlink:show="replace"><text:span text:style-name="T31"><text:line-break/></text:span><text:span text:style-name="T32">Elisabetta Zemignani<text:s/></text:span></text:a></text:p>
            <text:p text:style-name="P33"/>
          </table:table-cell>
          <table:table-cell table:style-name="TableCell34">
            <text:p text:style-name="P35"><text:span text:style-name="T36">Amministrazione Centrale/ Divisione Risorse Finanziarie e Divisione Risorse</text:span></text:p>
          </table:table-cell>
          <table:table-cell table:style-name="TableCell37">
            <text:p text:style-name="P38">Incarico dirigenziale a tempo indeterminato</text:p>
            <text:p text:style-name="P39">dal 28/12/2018</text:p>
            <text:p text:style-name="P40"/>
          </table:table-cell>
          <table:table-cell table:style-name="TableCell41">
            <text:p text:style-name="P42">Anno 2021= 0</text:p>
            <text:p text:style-name="P43"/>
            <text:p text:style-name="P44"/>
            <text:p text:style-name="P45">Anno 2020= € 147,80</text:p>
            <text:p text:style-name="P46"/>
            <text:p text:style-name="P47">Anno 2019= € 506,99</text:p>
            <text:p text:style-name="P48"/>
            <text:p text:style-name="P49">Anno 2018= 0</text:p>
          </table:table-cell>
          <table:table-cell table:style-name="TableCell50">
            <text:p text:style-name="P51">Anno 2021= 0</text:p>
            <text:p text:style-name="P52"/>
            <text:p text:style-name="P53"/>
            <text:p text:style-name="P54">Anno 2020= € 41,80</text:p>
            <text:p text:style-name="P55"/>
            <text:p text:style-name="P56">Anno 2019= € 150,15</text:p>
            <text:p text:style-name="P57"/>
            <text:p text:style-name="P58">Anno 2018= 0</text:p>
          </table:table-cell>
          <table:table-cell table:style-name="TableCell59">
            <text:p text:style-name="P60">Anno 2021= Non sono stati effettuati rimborsi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Anno 2018= Non sono stati effettuati rimborsi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2-09-16T14:07:00Z</meta:creation-date>
    <dc:date>2022-09-16T15:48:00Z</dc:date>
    <meta:template xlink:href="Normal" xlink:type="simple"/>
    <meta:editing-cycles>10</meta:editing-cycles>
    <meta:editing-duration>PT1500S</meta:editing-duration>
    <meta:document-statistic meta:page-count="1" meta:paragraph-count="1" meta:word-count="103" meta:character-count="690" meta:row-count="4" meta:non-whitespace-character-count="588"/>
  </office:meta>
</office:document-meta>
</file>