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-complex="Calibri"/>
    </style:style>
    <style:style style:name="P4" style:parent-style-name="Normale" style:family="paragraph">
      <style:paragraph-properties fo:text-align="center" fo:line-height="150%"/>
      <style:text-properties style:font-name-complex="Calibri" fo:font-size="14pt" style:font-size-asian="14pt" style:font-size-complex="14pt"/>
    </style:style>
    <style:style style:name="P5" style:parent-style-name="Normale" style:family="paragraph">
      <style:paragraph-properties fo:text-align="center" fo:line-height="150%"/>
      <style:text-properties style:font-name-complex="Calibri"/>
    </style:style>
    <style:style style:name="P6" style:parent-style-name="Paragrafoelenco" style:family="paragraph">
      <style:paragraph-properties fo:text-align="justify"/>
      <style:text-properties style:font-name-complex="Calibri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 fo:font-style="italic" style:font-style-asian="italic"/>
    </style:style>
    <style:style style:name="T10" style:parent-style-name="Car.predefinitoparagrafo" style:family="text">
      <style:text-properties style:font-name-complex="Calibri" fo:font-style="italic" style:font-style-asian="italic"/>
    </style:style>
    <style:style style:name="T11" style:parent-style-name="Car.predefinitoparagrafo" style:family="text">
      <style:text-properties style:font-name-complex="Calibri"/>
    </style:style>
    <style:style style:name="P12" style:parent-style-name="Paragrafoelenco" style:family="paragraph">
      <style:paragraph-properties fo:text-align="justify"/>
      <style:text-properties style:font-name-complex="Calibri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fo:font-style="italic" style:font-style-asian="italic"/>
    </style:style>
    <style:style style:name="T16" style:parent-style-name="Car.predefinitoparagrafo" style:family="text">
      <style:text-properties style:font-name-complex="Calibri" fo:font-style="italic" style:font-style-asian="italic"/>
    </style:style>
    <style:style style:name="T17" style:parent-style-name="Car.predefinitoparagrafo" style:family="text">
      <style:text-properties style:font-name-complex="Calibri"/>
    </style:style>
    <style:style style:name="P18" style:parent-style-name="Normale" style:family="paragraph">
      <style:paragraph-properties fo:text-align="justify"/>
      <style:text-properties style:font-name-complex="Calibri"/>
    </style:style>
    <style:style style:name="P19" style:parent-style-name="Normale" style:family="paragraph">
      <style:paragraph-properties fo:text-align="justify"/>
      <style:text-properties style:font-name-complex="Calibri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P22" style:parent-style-name="Normale" style:family="paragraph">
      <style:paragraph-properties fo:text-align="justify"/>
      <style:text-properties style:font-name-complex="Calibri"/>
    </style:style>
    <style:style style:name="P23" style:parent-style-name="Normale" style:family="paragraph">
      <style:paragraph-properties fo:text-align="justify"/>
      <style:text-properties style:font-name-complex="Calibri"/>
    </style:style>
    <style:style style:name="P24" style:parent-style-name="Normale" style:family="paragraph">
      <style:paragraph-properties fo:text-align="justify"/>
      <style:text-properties style:font-name-complex="Calibri"/>
    </style:style>
    <style:style style:name="P25" style:parent-style-name="Normale" style:family="paragraph">
      <style:paragraph-properties fo:text-align="justify"/>
      <style:text-properties style:font-name-complex="Calibri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/>
    </style:style>
    <style:style style:name="T36" style:parent-style-name="Car.predefinitoparagrafo" style:family="text">
      <style:text-properties style:font-name-complex="Calibri" fo:font-style="italic" style:font-style-asian="italic"/>
    </style:style>
    <style:style style:name="P37" style:parent-style-name="Normale" style:family="paragraph">
      <style:paragraph-properties fo:text-align="justify"/>
      <style:text-properties style:font-name-complex="Calibri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complex="Calibri" fo:color="#222222" fo:font-size="9pt" style:font-size-asian="9pt" style:font-size-complex="9pt" fo:background-color="#FFFFFF"/>
    </style:style>
    <style:style style:name="T40" style:parent-style-name="Car.predefinitoparagrafo" style:family="text">
      <style:text-properties style:font-name-complex="Calibri" fo:color="#222222" fo:font-size="9pt" style:font-size-asian="9pt" style:font-size-complex="9pt" fo:background-color="#FFFFFF"/>
    </style:style>
    <style:style style:name="P4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e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DICHIARAZIONE ANNUALE AI SENSI DELL’ART. 20, DEL D. LGS. n. 39 DELL’08/04/2013</text:p>
      <text:p text:style-name="P2"/>
      <text:p text:style-name="P3">La sottoscritta dott.ssa Elisabetta Zemignani, in veste di Dirigente della Divisione del Personale e<text:s/>Risorse Finanziarie dell’Università degli Studi del Piemonte Orientale “Amedeo Avogadro”, sotto la propria responsabilità ai sensi del D.P.R. 445/2000</text:p>
      <text:p text:style-name="P4">DICHIARA</text:p>
      <text:p text:style-name="P5">di non trovarsi in alcuna delle condizioni di incompatibilità previste dal <text:s/>D. Lgs. N. 39 dell’08/04/2013 di cui ai capi:</text:p>
      <text:p text:style-name="P6"/>
      <text:p text:style-name="P7"><text:span text:style-name="T8">Capo V “</text:span><text:span text:style-name="T9">Incompatibilità tra<text:s/></text:span><text:span text:style-name="T10">incarichi nelle pubbliche amministrazioni e negli enti privati in controllo pubblico e cariche in enti di diritto privato regolati o finanziati dalle pubbliche amministrazioni nonché lo <text:s/>svolgimento di attività professionale</text:span><text:span text:style-name="T11">”</text:span></text:p>
      <text:p text:style-name="P12"/>
      <text:p text:style-name="P13"><text:span text:style-name="T14">Capo VI “</text:span><text:span text:style-name="T15">Incompatibilità tra<text:s/></text:span><text:span text:style-name="T16">incarichi nelle pubbliche amministrazioni e negli enti privati in controllo pubblico e cariche di componenti di organi di indirizzo politico</text:span><text:span text:style-name="T17">”</text:span></text:p>
      <text:p text:style-name="P18"/>
      <text:p text:style-name="P19">La presente dichiarazione viene resa con la piena consapevolezza delle sanzioni penali previste dall’art. 76 del<text:s/>D.P.R. 445/2000, per le ipotesi di falsità in atti e dichiarazioni mendaci ivi contenute.</text:p>
      <text:p text:style-name="P20"/>
      <text:p text:style-name="P21">Il sottoscritto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22"/>
      <text:p text:style-name="P23">Vercelli, <text:s/>26 luglio 2023</text:p>
      <text:p text:style-name="P24"><text:tab/><text:tab/><text:tab/><text:tab/><text:tab/><text:tab/><text:tab/><text:tab/><text:tab/><text:tab/>Firma</text:p>
      <text:p text:style-name="P25"><text:tab/><text:tab/><text:tab/><text:tab/><text:tab/><text:tab/><text:tab/><text:tab/><text:s text:c="4"/>(dott.ssa Elisabetta Zamignani)</text:p>
      <text:p text:style-name="P26"><text:span text:style-name="T27"><text:s text:c="3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F.to<text:s/></text:span><text:span text:style-name="T36">Elisabetta Zamignani</text:span></text:p>
      <text:p text:style-name="P37"/>
      <text:p text:style-name="P38"><text:span text:style-name="T39">Documento informatico sottoscritto con firma d</text:span><text:span text:style-name="T40">igitale ai sensi del D. Lgs. n. 82/2005 e ss.mm.ii.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Giubellina</meta:initial-creator>
    <dc:creator>Giuseppina Galizia</dc:creator>
    <meta:creation-date>2023-09-18T08:11:00Z</meta:creation-date>
    <dc:date>2023-09-18T08:12:00Z</dc:date>
    <meta:print-date>2023-07-24T08:3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41" meta:character-count="1613" meta:row-count="11" meta:non-whitespace-character-count="1375"/>
  </office:meta>
</office:document-meta>
</file>