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0284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152in"/>
    </style:style>
    <style:style style:name="TableColumn9" style:family="table-column">
      <style:table-column-properties style:column-width="0.9131in"/>
    </style:style>
    <style:style style:name="TableColumn10" style:family="table-column">
      <style:table-column-properties style:column-width="0.8659in"/>
    </style:style>
    <style:style style:name="Table5" style:family="table">
      <style:table-properties style:width="6.0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2083in" fo:line-height="100%"/>
    </style:style>
    <style:style style:name="T25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P2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4" style:parent-style-name="Normale" style:family="paragraph">
      <style:paragraph-properties fo:margin-top="0.0694in" fo:margin-bottom="0.0694in" fo:line-height="100%" fo:background-color="#F5F5F5"/>
    </style:style>
    <style:style style:name="T35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  <table:table-cell table:style-name="TableCell20">
            <text:p text:style-name="P21">DI CUI SPESE DI VIAGGIO</text:p>
          </table:table-cell>
        </table:table-row>
        <table:table-row table:style-name="TableRow22">
          <table:table-cell table:style-name="TableCell23">
            <text:p text:style-name="P24"><text:a xlink:href="https://upobook.uniupo.it/elisabetta.zemignani" office:target-frame-name="_top" xlink:show="replace"><text:span text:style-name="T25"><text:line-break/></text:span><text:span text:style-name="T26">Elisabetta Zemignani<text:s/></text:span></text:a></text:p>
            <text:p text:style-name="P27"/>
          </table:table-cell>
          <table:table-cell table:style-name="TableCell28">
            <text:p text:style-name="P29"><text:span text:style-name="T30">Dirigente<text:s/></text:span><text:span text:style-name="T31">Divisione del Personale e Risorse Finanziarie</text:span></text:p>
          </table:table-cell>
          <table:table-cell table:style-name="TableCell32">
            <text:p text:style-name="P33">Incarico dirigenziale a tempo indeterminato</text:p>
            <text:p text:style-name="P34"><text:span text:style-name="T35">28/12/2018</text:span></text:p>
          </table:table-cell>
          <table:table-cell table:style-name="TableCell36">
            <text:p text:style-name="P37">Anno 2023=<text:s/></text:p>
            <text:p text:style-name="P38">64,00 €</text:p>
            <text:p text:style-name="P39"/>
          </table:table-cell>
          <table:table-cell table:style-name="TableCell40">
            <text:p text:style-name="P41">Anno 2023=</text:p>
            <text:p text:style-name="P42">14,00 €<text:s/>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1-04T12:43:00Z</meta:creation-date>
    <dc:date>2024-01-04T12:4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